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3" svg:font-family="Arial" style:font-adornments="Standard" style:font-family-generic="swiss"/>
    <style:font-face style:name="Arial4" svg:font-family="Arial" style:font-adornments="Standard" style:font-family-generic="swiss" style:font-pitch="variable"/>
    <style:font-face style:name="Comic Sans MS" svg:font-family="'Comic Sans MS'" style:font-adornments="Fett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Verdana" svg:font-family="Verdana" style:font-adornments="Standard" style:font-family-generic="swiss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7.999cm" style:rel-column-width="30836*"/>
    </style:style>
    <style:style style:name="Tabelle1.B" style:family="table-column">
      <style:table-column-properties style:column-width="9.001cm" style:rel-column-width="34699*"/>
    </style:style>
    <style:style style:name="Tabelle1.1" style:family="table-row">
      <style:table-row-properties style:row-height="1.7cm"/>
    </style:style>
    <style:style style:name="Tabelle1.A1" style:family="table-cell">
      <style:table-cell-properties fo:padding="0.499cm" fo:border="none"/>
    </style:style>
    <style:style style:name="Tabelle1.2" style:family="table-row">
      <style:table-row-properties style:min-row-height="4.5cm"/>
    </style:style>
    <style:style style:name="Tabelle1.A2" style:family="table-cell">
      <style:table-cell-properties style:vertical-align="middle" fo:padding="0.499cm" fo:border="0.05pt solid #000000"/>
    </style:style>
    <style:style style:name="Tabelle1.B2" style:family="table-cell">
      <style:table-cell-properties style:vertical-align="middle" fo:padding="0.499cm" fo:border="none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5.47cm" style:rel-column-width="21085*"/>
    </style:style>
    <style:style style:name="Tabelle4.B" style:family="table-column">
      <style:table-column-properties style:column-width="11.531cm" style:rel-column-width="44450*"/>
    </style:style>
    <style:style style:name="Tabelle4.1" style:family="table-row">
      <style:table-row-properties style:min-row-height="0.7cm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B1" style:family="table-cell">
      <style:table-cell-properties fo:padding="0.097cm" fo:border="0.05pt solid #000000"/>
    </style:style>
    <style:style style:name="P1" style:family="paragraph" style:parent-style-name="Table_20_Contents">
      <style:paragraph-properties style:writing-mode="lr-tb"/>
    </style:style>
    <style:style style:name="P2" style:family="paragraph" style:parent-style-name="Text_20_body">
      <style:text-properties officeooo:paragraph-rsid="002ebf81"/>
    </style:style>
    <style:style style:name="P3" style:family="paragraph" style:parent-style-name="Standard">
      <style:text-properties officeooo:rsid="00332dde" officeooo:paragraph-rsid="00332dde"/>
    </style:style>
    <style:style style:name="P4" style:family="paragraph" style:parent-style-name="Auswahl" style:list-style-name="">
      <style:text-properties officeooo:paragraph-rsid="002ebf81"/>
    </style:style>
    <style:style style:name="P5" style:family="paragraph" style:parent-style-name="Header">
      <style:text-properties fo:font-size="22pt" fo:font-weight="normal" officeooo:paragraph-rsid="001f4c9d" style:font-size-asian="22pt" style:font-weight-asian="normal" style:font-size-complex="22pt" style:font-weight-complex="normal"/>
    </style:style>
    <style:style style:name="P6" style:family="paragraph" style:parent-style-name="Heading_20_1">
      <style:text-properties officeooo:paragraph-rsid="001f4c9d"/>
    </style:style>
    <style:style style:name="P7" style:family="paragraph" style:parent-style-name="Heading_20_2" style:list-style-name="">
      <style:text-properties officeooo:rsid="002ebf81" officeooo:paragraph-rsid="002ebf81"/>
    </style:style>
    <style:style style:name="P8" style:family="paragraph" style:parent-style-name="Heading_20_2">
      <style:text-properties officeooo:rsid="00332dde" officeooo:paragraph-rsid="00332dde"/>
    </style:style>
    <style:style style:name="T1" style:family="text">
      <style:text-properties officeooo:rsid="00133b97"/>
    </style:style>
    <style:style style:name="T2" style:family="text">
      <style:text-properties officeooo:rsid="002c19da"/>
    </style:style>
    <style:style style:name="T3" style:family="text">
      <style:text-properties officeooo:rsid="00332dde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officeooo:rsid="000e0c25"/>
    </style:style>
    <style:style style:name="T6" style:family="text">
      <style:text-properties officeooo:rsid="002ebf81"/>
    </style:style>
    <style:style style:name="T7" style:family="text">
      <style:text-properties officeooo:rsid="00306ec5"/>
    </style:style>
    <style:style style:name="T8" style:family="text">
      <style:text-properties officeooo:rsid="0034c2a9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Märchenmanufaktur</text:p>
            <text:p text:style-name="Table_20_Contents">Juliane Nitzsche</text:p>
            <text:p text:style-name="Table_20_Contents">Heidkamp 4</text:p>
            <text:p text:style-name="Table_20_Contents">25365 Sparrieshoop</text:p>
          </table:table-cell>
          <table:table-cell table:style-name="Tabelle1.B2" office:value-type="string">
            <text:p text:style-name="P1"><text:span text:style-name="T4">Bitte senden Sie mir diesen Auftrag per E-Mail an </text:span><text:a xlink:type="simple" xlink:href="mailto:juliane@maerchenmanufaktur.de" text:style-name="Internet_20_link" text:visited-style-name="Visited_20_Internet_20_Link"><text:span text:style-name="T4">juliane@maerchenmanufaktur.de</text:span></text:a><text:span text:style-name="T4"> oder per Post (Anschrift passt in Fensterumschlag)</text:span></text:p>
          </table:table-cell>
        </table:table-row>
      </table:table>
      <text:p text:style-name="Standard"/>
      <text:h text:style-name="P6" text:outline-level="1"><text:span text:style-name="T5">Bitte senden Sie mir ein unverbindliches Angebot für</text:span> ein <text:span text:style-name="T2">persönliches Märchen „</text:span><text:span text:style-name="T8">Geldsäckchen“ </text:span><text:span text:style-name="T5">zu</text:span>.</text:h>
      <text:p text:style-name="P4"><text:span text:style-name="T6">Sie </text:span><text:span text:style-name="T7">erhalten das Märchen </text:span><text:span text:style-name="T6">als Doc-Datei.</text:span></text:p>
      <text:h text:style-name="Heading_20_1" text:outline-level="1">Besteller/in:</text:h>
      <text:h text:style-name="Heading_20_2" text:outline-level="2">Vorname, Name:</text:h>
      <text:p text:style-name="Ausfüllen"/>
      <text:h text:style-name="Heading_20_2" text:outline-level="2">Straße:</text:h>
      <text:p text:style-name="Ausfüllen"/>
      <text:h text:style-name="Heading_20_2" text:outline-level="2">PLZ/Ort:</text:h>
      <text:p text:style-name="Ausfüllen"/>
      <text:h text:style-name="Heading_20_2" text:outline-level="2">Telefon:</text:h>
      <text:p text:style-name="Ausfüllen"/>
      <text:h text:style-name="Heading_20_2" text:outline-level="2">E-Mail:</text:h>
      <text:p text:style-name="Ausfüllen"/>
      <text:h text:style-name="P7" text:outline-level="2">Stellung zum Beschenkten:</text:h>
      <text:p text:style-name="Ausfüllen"><text:soft-page-break/></text:p>
      <text:h text:style-name="P8" text:outline-level="2">Geschenkanlass:</text:h>
      <text:p text:style-name="Ausfüllen"/>
      <text:h text:style-name="Heading_20_1" text:outline-level="1"><text:span text:style-name="T6">Der Beschenkte</text:span>:</text:h>
      <text:p text:style-name="P3">Die folgenden Punkte dienen nur als Anregung. Schreiben Sie uns darin gern unformell, welche Punkte im Märchen vorkommen sollen. Bedenken Sie dabei bitte, dass wir nichts von der Person wissen.</text:p>
      <text:h text:style-name="Heading_20_2" text:outline-level="2">Vorname, Name:</text:h>
      <text:p text:style-name="Ausfüllen"/>
      <text:h text:style-name="Heading_20_2" text:outline-level="2"><text:span text:style-name="T3">Alter/</text:span>Eigenschaften/Hobbys/Vorlieben/Schwächen</text:h>
      <text:p text:style-name="Ausfüllen"/>
      <text:h text:style-name="Heading_20_2" text:outline-level="2">Ausbildung/Beruf/Tätigkeit/<text:span text:style-name="T3">Privatleben</text:span></text:h>
      <text:p text:style-name="Ausfüllen"/>
      <text:h text:style-name="Heading_20_2" text:outline-level="2"/>
      <text:p text:style-name="P2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Feldname">Ort, Datum:</text:p>
          </table:table-cell>
          <table:table-cell table:style-name="Tabelle4.B1" office:value-type="string"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3" svg:font-family="Arial" style:font-adornments="Standard" style:font-family-generic="swiss"/>
    <style:font-face style:name="Arial4" svg:font-family="Arial" style:font-adornments="Standard" style:font-family-generic="swiss" style:font-pitch="variable"/>
    <style:font-face style:name="Comic Sans MS" svg:font-family="'Comic Sans MS'" style:font-adornments="Fett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Verdana" svg:font-family="Verdana" style:font-adornments="Standard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28pt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style:font-name="Arial4" fo:font-family="Arial" style:font-style-name="Standard" style:font-family-generic="swiss" style:font-pitch="variable" fo:font-size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eldname" style:family="paragraph" style:parent-style-name="Table_20_Contents" style:next-style-name="Felderläuterung">
      <style:text-properties style:font-name="Arial2" fo:font-family="Arial" style:font-style-name="Fett" style:font-family-generic="swiss" style:font-pitch="variable" fo:font-weight="bold"/>
    </style:style>
    <style:style style:name="Felderläuterung" style:family="paragraph" style:parent-style-name="Feldname" style:next-style-name="Feldname">
      <style:text-properties style:font-name="Arial2" fo:font-family="Arial" style:font-style-name="Fett" style:font-family-generic="swiss" style:font-pitch="variable" fo:font-size="10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01cm" fo:margin-bottom="0.109cm" style:contextual-spacing="false" fo:line-height="150%" fo:text-align="start" style:justify-single-word="false" text:number-lines="false" text:line-number="0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keep-with-next="auto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Auswahl" style:family="paragraph" style:parent-style-name="Text_20_body" style:list-style-name="List_20_1"/>
    <style:style style:name="Ausfüllen" style:family="paragraph" style:parent-style-name="Heading_20_3" style:default-outline-level="" style:list-style-name="">
      <loext:graphic-properties draw:fill="solid" draw:fill-color="#ffff99" draw:opacity="100%"/>
      <style:paragraph-properties fo:margin-top="0.21cm" fo:margin-bottom="0.21cm" style:contextual-spacing="false" fo:background-color="#ffff99"/>
      <style:text-properties style:font-name="Comic Sans MS" fo:font-family="'Comic Sans MS'" style:font-style-name="Fett" style:font-family-generic="script" style:font-pitch="variable" fo:font-size="11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Arial" fo:font-family="Arial" style:font-family-generic="swiss" style:font-name-complex="Arial" style:font-family-complex="Arial" style:font-family-generic-complex="swiss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►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Arial3"/>
      </text:list-level-style-bullet>
      <text:list-level-style-bullet text:level="2" text:style-name="Numbering_20_Symbols" loext:num-list-format="%2%" text:bullet-char="►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Arial3"/>
      </text:list-level-style-bullet>
      <text:list-level-style-bullet text:level="3" text:style-name="Numbering_20_Symbols" loext:num-list-format="%3%" text:bullet-char="►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Arial3"/>
      </text:list-level-style-bullet>
      <text:list-level-style-bullet text:level="4" text:style-name="Numbering_20_Symbols" loext:num-list-format="%4%" text:bullet-char="►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Arial3"/>
      </text:list-level-style-bullet>
      <text:list-level-style-bullet text:level="5" text:style-name="Numbering_20_Symbols" loext:num-list-format="%5%" text:bullet-char="►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Arial3"/>
      </text:list-level-style-bullet>
      <text:list-level-style-bullet text:level="6" text:style-name="Numbering_20_Symbols" loext:num-list-format="%6%" text:bullet-char="►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Arial3"/>
      </text:list-level-style-bullet>
      <text:list-level-style-bullet text:level="7" text:style-name="Numbering_20_Symbols" loext:num-list-format="%7%" text:bullet-char="►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Arial3"/>
      </text:list-level-style-bullet>
      <text:list-level-style-bullet text:level="8" text:style-name="Numbering_20_Symbols" loext:num-list-format="%8%" text:bullet-char="►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Arial3"/>
      </text:list-level-style-bullet>
      <text:list-level-style-bullet text:level="9" text:style-name="Numbering_20_Symbols" loext:num-list-format="%9%" text:bullet-char="►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Arial3"/>
      </text:list-level-style-bullet>
      <text:list-level-style-bullet text:level="10" text:style-name="Numbering_20_Symbols" loext:num-list-format="%10%" text:bullet-char="►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Arial3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►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Arial"/>
      </text:list-level-style-bullet>
      <text:list-level-style-bullet text:level="2" text:style-name="WW8Num3z0" loext:num-list-format="%2%." style:num-suffix="." text:bullet-char="►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Arial"/>
      </text:list-level-style-bullet>
      <text:list-level-style-bullet text:level="3" text:style-name="WW8Num3z0" loext:num-list-format="%3%." style:num-suffix="." text:bullet-char="►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Arial"/>
      </text:list-level-style-bullet>
      <text:list-level-style-bullet text:level="4" text:style-name="WW8Num3z0" loext:num-list-format="%4%." style:num-suffix="." text:bullet-char="►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Arial"/>
      </text:list-level-style-bullet>
      <text:list-level-style-bullet text:level="5" text:style-name="WW8Num3z0" loext:num-list-format="%5%." style:num-suffix="." text:bullet-char="►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Arial"/>
      </text:list-level-style-bullet>
      <text:list-level-style-bullet text:level="6" text:style-name="WW8Num3z0" loext:num-list-format="%6%." style:num-suffix="." text:bullet-char="►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Arial"/>
      </text:list-level-style-bullet>
      <text:list-level-style-bullet text:level="7" text:style-name="WW8Num3z0" loext:num-list-format="%7%." style:num-suffix="." text:bullet-char="►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Arial"/>
      </text:list-level-style-bullet>
      <text:list-level-style-bullet text:level="8" text:style-name="WW8Num3z0" loext:num-list-format="%8%." style:num-suffix="." text:bullet-char="►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Arial"/>
      </text:list-level-style-bullet>
      <text:list-level-style-bullet text:level="9" text:style-name="WW8Num3z0" loext:num-list-format="%9%." style:num-suffix="." text:bullet-char="►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2pt" fo:font-weight="normal" officeooo:paragraph-rsid="001f4c9d" style:font-size-asian="22pt" style:font-weight-asian="normal" style:font-size-complex="22pt" style:font-weight-complex="normal"/>
    </style:style>
    <style:style style:name="MT1" style:family="text">
      <style:text-properties officeooo:rsid="00133b97"/>
    </style:style>
    <style:style style:name="MT2" style:family="text">
      <style:text-properties officeooo:rsid="002c19da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98cm" fo:margin-left="0.039cm" fo:margin-right="0.004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nfrage</text:span> für ein <text:span text:style-name="MT2">persönliches Märchen</text:span></text:p>
      </style:header>
      <style:footer>
        <text:p text:style-name="Footer"><text:file-name text:display="name-and-extension">12-8-Anfrageformular Märchen-Kategorie 2.odt</text:file-name><text:tab/><text:tab/>Seite <text:page-number text:select-page="current">2</text:page-number><text:s/>von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2-26T07:47:44.74</meta:creation-date>
    <meta:editing-duration>PT18H10M37S</meta:editing-duration>
    <meta:editing-cycles>45</meta:editing-cycles>
    <meta:generator>LibreOffice/7.4.2.3$Windows_X86_64 LibreOffice_project/382eef1f22670f7f4118c8c2dd222ec7ad009daf</meta:generator>
    <meta:initial-creator>Reinhard Nitzsche</meta:initial-creator>
    <dc:date>2023-11-25T16:40:03.770000000</dc:date>
    <meta:printed-by>Reinhard Nitzsche</meta:printed-by>
    <meta:print-date>2015-11-14T13:37:47.28</meta:print-date>
    <dc:creator>Reinhard Nitzsche</dc:creator>
    <meta:document-statistic meta:table-count="2" meta:image-count="0" meta:object-count="0" meta:page-count="2" meta:paragraph-count="23" meta:word-count="104" meta:character-count="835" meta:non-whitespace-character-count="753"/>
  </office:meta>
</office:document-meta>
</file>