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7.999cm" style:rel-column-width="30836*"/>
    </style:style>
    <style:style style:name="Tabelle1.B" style:family="table-column">
      <style:table-column-properties style:column-width="9.001cm" style:rel-column-width="34699*"/>
    </style:style>
    <style:style style:name="Tabelle1.1" style:family="table-row">
      <style:table-row-properties style:row-height="1.7cm"/>
    </style:style>
    <style:style style:name="Tabelle1.A1" style:family="table-cell">
      <style:table-cell-properties fo:padding="0.499cm" fo:border="none"/>
    </style:style>
    <style:style style:name="Tabelle1.2" style:family="table-row">
      <style:table-row-properties style:min-row-height="4.5cm"/>
    </style:style>
    <style:style style:name="Tabelle1.A2" style:family="table-cell">
      <style:table-cell-properties style:vertical-align="middle" fo:padding="0.499cm" fo:border="0.05pt solid #000000"/>
    </style:style>
    <style:style style:name="Tabelle1.B2" style:family="table-cell">
      <style:table-cell-properties style:vertical-align="middle" fo:padding="0.499cm" fo:border="none"/>
    </style:style>
    <style:style style:name="Tabelle4" style:family="table">
      <style:table-properties style:width="17cm" fo:break-before="page" table:align="margins"/>
    </style:style>
    <style:style style:name="Tabelle4.A" style:family="table-column">
      <style:table-column-properties style:column-width="5.47cm" style:rel-column-width="21085*"/>
    </style:style>
    <style:style style:name="Tabelle4.B" style:family="table-column">
      <style:table-column-properties style:column-width="11.531cm" style:rel-column-width="44450*"/>
    </style:style>
    <style:style style:name="Tabelle4.1" style:family="table-row">
      <style:table-row-properties style:min-row-height="0.7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B1" style:family="table-cell">
      <style:table-cell-properties fo:padding="0.097cm" fo:border="0.05pt solid #000000"/>
    </style:style>
    <style:style style:name="P1" style:family="paragraph" style:parent-style-name="Text_20_body">
      <style:text-properties officeooo:paragraph-rsid="00099616"/>
    </style:style>
    <style:style style:name="P2" style:family="paragraph" style:parent-style-name="Table_20_Contents">
      <style:paragraph-properties style:writing-mode="lr-tb"/>
    </style:style>
    <style:style style:name="P3" style:family="paragraph" style:parent-style-name="Ausfüllen">
      <style:paragraph-properties style:writing-mode="lr-tb"/>
    </style:style>
    <style:style style:name="P4" style:family="paragraph" style:parent-style-name="Ausfüllen">
      <style:text-properties fo:font-weight="normal" style:font-weight-asian="normal" style:font-weight-complex="normal"/>
    </style:style>
    <style:style style:name="P5" style:family="paragraph" style:parent-style-name="Ausfüllen">
      <style:paragraph-properties>
        <style:tab-stops>
          <style:tab-stop style:position="0.542cm"/>
        </style:tab-stops>
      </style:paragraph-properties>
    </style:style>
    <style:style style:name="P6" style:family="paragraph" style:parent-style-name="Ausfüllen">
      <style:paragraph-properties>
        <style:tab-stops>
          <style:tab-stop style:position="0.282cm"/>
        </style:tab-stops>
      </style:paragraph-properties>
    </style:style>
    <style:style style:name="P7" style:family="paragraph" style:parent-style-name="Ausfüllen">
      <style:text-properties officeooo:rsid="00099616"/>
    </style:style>
    <style:style style:name="P8" style:family="paragraph" style:parent-style-name="Text_20_body">
      <style:text-properties officeooo:paragraph-rsid="000d8b4c"/>
    </style:style>
    <style:style style:name="P9" style:family="paragraph" style:parent-style-name="Auswahl" style:list-style-name="">
      <style:text-properties officeooo:rsid="001021bf" officeooo:paragraph-rsid="001021bf"/>
    </style:style>
    <style:style style:name="P10" style:family="paragraph" style:parent-style-name="Header">
      <style:text-properties fo:font-size="22pt" fo:font-weight="normal" style:font-size-asian="22pt" style:font-weight-asian="normal" style:font-size-complex="22pt" style:font-weight-complex="normal"/>
    </style:style>
    <style:style style:name="P11" style:family="paragraph" style:parent-style-name="Heading_20_1">
      <style:text-properties officeooo:paragraph-rsid="00099616"/>
    </style:style>
    <style:style style:name="P12" style:family="paragraph" style:parent-style-name="Heading_20_2">
      <style:text-properties officeooo:rsid="00099616" officeooo:paragraph-rsid="00099616"/>
    </style:style>
    <style:style style:name="T1" style:family="text">
      <style:text-properties officeooo:rsid="00099616"/>
    </style:style>
    <style:style style:name="T2" style:family="text">
      <style:text-properties officeooo:rsid="000e21f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e0c25"/>
    </style:style>
    <style:style style:name="T6" style:family="text">
      <style:text-properties officeooo:rsid="000133c5"/>
    </style:style>
    <style:style style:name="T7" style:family="text">
      <style:text-properties officeooo:rsid="000d8b4c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>Märchenmanufaktur</text:p>
            <text:p text:style-name="Table_20_Contents">Juliane Nitzsche</text:p>
            <text:p text:style-name="Table_20_Contents">Heidkamp 4</text:p>
            <text:p text:style-name="Table_20_Contents">25365 Sparrieshoop</text:p>
          </table:table-cell>
          <table:table-cell table:style-name="Tabelle1.B2" office:value-type="string">
            <text:p text:style-name="P2"><text:span text:style-name="T3">Bitte senden Sie mir diesen Auftrag per E-Mail an </text:span><text:a xlink:type="simple" xlink:href="mailto:juliane@maerchenmanufaktur.de" text:style-name="Internet_20_link" text:visited-style-name="Visited_20_Internet_20_Link"><text:span text:style-name="T3">juliane@maerchenmanufaktur.de</text:span></text:a><text:span text:style-name="T3"> oder per Post (Anschrift passt in Fensterumschlag)</text:span></text:p>
          </table:table-cell>
        </table:table-row>
      </table:table>
      <text:p text:style-name="Standard"/>
      <text:h text:style-name="P11" text:outline-level="1"><text:span text:style-name="T5">Bitte senden Sie mir ein unverbindliches Angebot für</text:span> ein <text:span text:style-name="T2">persönliches Märchen zum </text:span><text:span text:style-name="T1">Hochzeitstag</text:span> <text:span text:style-name="T6">zu.</text:span></text:h>
      <text:p text:style-name="P1"/>
      <text:p text:style-name="P8">Bitte löschen Sie <text:span text:style-name="T7">immer </text:span>alle unzutreffenden Zeilen!</text:p>
      <text:p text:style-name="P8"/>
      <text:list xml:id="list414914232" text:style-name="List_20_1">
        <text:list-item>
          <text:p text:style-name="Auswahl"><text:span text:style-name="T7">Das Märchen ist </text:span>für eine Silberhochzeit.</text:p>
        </text:list-item>
        <text:list-item>
          <text:p text:style-name="Auswahl"><text:span text:style-name="T7">Das Märchen ist </text:span>für eine Goldene Hochzeit.</text:p>
          <text:p text:style-name="Auswahl"/>
        </text:list-item>
        <text:list-item>
          <text:p text:style-name="Auswahl"><text:span text:style-name="T7">Ich möchte das Märchen ohne </text:span>Rahmenhandlung.</text:p>
        </text:list-item>
        <text:list-item>
          <text:p text:style-name="Auswahl"><text:span text:style-name="T7">Ich möchte das Märchen mit </text:span>Rahmenhandlung „Das Reich der Liebe“.</text:p>
        </text:list-item>
      </text:list>
      <text:p text:style-name="P9">Sie erhalten das Märchen als Doc-Datei.</text:p>
      <text:h text:style-name="Heading_20_1" text:outline-level="1">Besteller/in:</text:h>
      <text:h text:style-name="Heading_20_2" text:outline-level="2">Vorname, Name:</text:h>
      <text:p text:style-name="Ausfüllen"/>
      <text:h text:style-name="Heading_20_2" text:outline-level="2">Straße:</text:h>
      <text:p text:style-name="Ausfüllen"/>
      <text:h text:style-name="Heading_20_2" text:outline-level="2">PLZ/Ort:</text:h>
      <text:p text:style-name="Ausfüllen"/>
      <text:h text:style-name="Heading_20_2" text:outline-level="2">Telefon:</text:h>
      <text:p text:style-name="Ausfüllen"><text:soft-page-break/></text:p>
      <text:h text:style-name="Heading_20_2" text:outline-level="2">E-Mail:</text:h>
      <text:p text:style-name="Ausfüllen"/>
      <text:h text:style-name="Heading_20_2" text:outline-level="2">Sollen die Beschenkten bestimmte Märchenfiguren sein?:</text:h>
      <text:list xml:id="list163817420736932" text:continue-numbering="true" text:style-name="List_20_1">
        <text:list-item>
          <text:p text:style-name="Auswahl">egal</text:p>
        </text:list-item>
        <text:list-item>
          <text:p text:style-name="Auswahl">ja, welche?</text:p>
        </text:list-item>
      </text:list>
      <text:p text:style-name="Text_20_body">z.B.<text:span text:style-name="T4">König/ Königin, Kaufmann/ Geldmarie, Alchemist/ Kräuterfrau, Zauberer, Handwerksmeister/ Gelehrter/Gelehrte, weiser Mann/weise Frau … </text:span></text:p>
      <text:p text:style-name="P4"/>
      <text:h text:style-name="Heading_20_1" text:outline-level="1">Die Silberbraut/ Goldbraut:</text:h>
      <text:h text:style-name="Heading_20_2" text:outline-level="2">Vorname, Name:</text:h>
      <text:p text:style-name="Ausfüllen"/>
      <text:h text:style-name="P12" text:outline-level="2">Geboren am:</text:h>
      <text:p text:style-name="Ausfüllen"/>
      <text:h text:style-name="Heading_20_2" text:outline-level="2">Aufgewachsen in:</text:h>
      <text:p text:style-name="Ausfüllen"/>
      <text:h text:style-name="Heading_20_2" text:outline-level="2">Äußeres Erscheinungsbild:</text:h>
      <text:p text:style-name="Text_20_body">z.B. Augenfarbe, Haare, Figur …</text:p>
      <text:p text:style-name="Ausfüllen"/>
      <text:h text:style-name="Heading_20_2" text:outline-level="2">Eigenschaften:</text:h>
      <text:p text:style-name="Ausfüllen"><text:soft-page-break/></text:p>
      <text:h text:style-name="Heading_20_3" text:outline-level="3">Ausbildung/ Beruf:</text:h>
      <text:p text:style-name="Ausfüllen"/>
      <text:h text:style-name="Heading_20_3" text:outline-level="3">Derzeitige Tätigkeit:</text:h>
      <text:p text:style-name="Ausfüllen"/>
      <text:h text:style-name="Heading_20_2" text:outline-level="2">Sie kann besonders gut/ tut besonders gern:</text:h>
      <text:p text:style-name="Ausfüllen"/>
      <text:h text:style-name="Heading_20_1" text:outline-level="1">Der Bräutigam:</text:h>
      <text:p text:style-name="Ausfüllen"/>
      <text:h text:style-name="Heading_20_2" text:outline-level="2">Vorname, Name:</text:h>
      <text:p text:style-name="Ausfüllen"/>
      <text:h text:style-name="P12" text:outline-level="2">Geboren am:</text:h>
      <text:p text:style-name="Ausfüllen"/>
      <text:h text:style-name="Heading_20_2" text:outline-level="2">Aufgewachsen in:</text:h>
      <text:p text:style-name="Ausfüllen"/>
      <text:h text:style-name="Heading_20_2" text:outline-level="2">Äußeres Erscheinungsbild:</text:h>
      <text:p text:style-name="Ausfüllen"/>
      <text:h text:style-name="Heading_20_2" text:outline-level="2">Eigenschaften:</text:h>
      <text:p text:style-name="Ausfüllen"/>
      <text:h text:style-name="Heading_20_2" text:outline-level="2">Ausbildung/ Beruf: </text:h>
      <text:p text:style-name="Ausfüllen"/>
      <text:h text:style-name="Heading_20_2" text:outline-level="2">Derzeitige Tätigkeit:</text:h>
      <text:p text:style-name="Ausfüllen"><text:soft-page-break/></text:p>
      <text:h text:style-name="Heading_20_2" text:outline-level="2">Er kann besonders gut/ tut besonders gern:</text:h>
      <text:p text:style-name="Ausfüllen"/>
      <text:h text:style-name="Heading_20_1" text:outline-level="1">Kennenlernen:</text:h>
      <text:h text:style-name="Heading_20_2" text:outline-level="2">Wann?</text:h>
      <text:p text:style-name="Text_20_body">Wann haben die beiden sich kennen gelernt? Eine ungefähre Angabe reicht völlig aus.</text:p>
      <text:p text:style-name="Ausfüllen"/>
      <text:h text:style-name="Heading_20_2" text:outline-level="2">Wo?</text:h>
      <text:p text:style-name="Text_20_body">Wo haben die beiden sich kennen gelernt und unter welchen Umständen? Z. B. „Im Ferienstau auf der Autobahn“ „Er kellnerte im Gasthaus“ „<text:span text:style-name="T7">Wir haben zusammen Tennis gespielt“</text:span>...</text:p>
      <text:p text:style-name="Ausfüllen"/>
      <text:h text:style-name="Heading_20_2" text:outline-level="2">Wie begann ihre Liebe?</text:h>
      <text:p text:style-name="Standard">Achtung: Mehrfachnennungen sind möglich!</text:p>
      <text:list xml:id="list163818569227708" text:continue-numbering="true" text:style-name="List_20_1">
        <text:list-item>
          <text:p text:style-name="Auswahl">Keine Ahnung</text:p>
        </text:list-item>
        <text:list-item>
          <text:p text:style-name="Auswahl">Es war Liebe auf den ersten Blick.</text:p>
        </text:list-item>
        <text:list-item>
          <text:p text:style-name="Auswahl">Es war eher eine langsame Annäherung.</text:p>
        </text:list-item>
        <text:list-item>
          <text:p text:style-name="Auswahl">Sie hat sich zuerst verliebt.</text:p>
        </text:list-item>
        <text:list-item>
          <text:p text:style-name="Auswahl">Er hat sich zuerst verliebt.</text:p>
        </text:list-item>
        <text:list-item>
          <text:p text:style-name="Auswahl">Sie hat ihn zunächst abgelehnt.</text:p>
        </text:list-item>
        <text:list-item>
          <text:p text:style-name="Auswahl">Er hat sie zunächst abgelehnt.</text:p>
        </text:list-item>
        <text:list-item>
          <text:p text:style-name="Auswahl">Sie kannten sich schon ewig, aber plötzlich hat es gefunkt.</text:p>
        </text:list-item>
      </text:list>
      <text:h text:style-name="Heading_20_1" text:outline-level="1">Zusammenleben:</text:h>
      <text:h text:style-name="Heading_20_2" text:outline-level="2">Haben die beiden vor ihrer Hochzeit schon zusammen gewohnt?</text:h>
      <text:list xml:id="list163818509080933" text:continue-numbering="true" text:style-name="List_20_1">
        <text:list-item>
          <text:p text:style-name="Auswahl">Keine Ahnung</text:p>
        </text:list-item>
        <text:list-item>
          <text:p text:style-name="Auswahl">Ja</text:p>
        </text:list-item>
        <text:list-item>
          <text:p text:style-name="Auswahl">Nein</text:p>
        </text:list-item>
      </text:list>
      <text:h text:style-name="Heading_20_2" text:outline-level="2"><text:soft-page-break/>Gemeinsame Hobbys: </text:h>
      <text:p text:style-name="P7"/>
      <text:h text:style-name="Heading_20_1" text:outline-level="1">Die Hochzeit:</text:h>
      <text:h text:style-name="Heading_20_2" text:outline-level="2">Datum:</text:h>
      <text:p text:style-name="P3"/>
      <text:h text:style-name="Heading_20_2" text:outline-level="2">Ort:</text:h>
      <text:p text:style-name="Ausfüllen"/>
      <text:h text:style-name="Heading_20_2" text:outline-level="2">Er hat ihr zuvor einen Antrag gemacht</text:h>
      <text:list xml:id="list163817486963848" text:continue-numbering="true" text:style-name="List_20_1">
        <text:list-item>
          <text:p text:style-name="Auswahl">Keine Ahnung</text:p>
        </text:list-item>
        <text:list-item>
          <text:p text:style-name="Auswahl">ja</text:p>
        </text:list-item>
        <text:list-item>
          <text:p text:style-name="Auswahl">nein</text:p>
        </text:list-item>
      </text:list>
      <text:h text:style-name="Heading_20_1" text:outline-level="1">Der Alltag:</text:h>
      <text:h text:style-name="Heading_20_2" text:outline-level="2">Jetziger Wohnort:</text:h>
      <text:p text:style-name="Ausfüllen"/>
      <text:h text:style-name="Heading_20_2" text:outline-level="2">Kinder:</text:h>
      <text:p text:style-name="Text_20_body">Bitte Kinder mit Namen und möglichst einer typischen Eigenschaft angeben; das älteste Kind bitte zuerst nennen:</text:p>
      <text:p text:style-name="Ausfüllen"/>
      <text:h text:style-name="Heading_20_2" text:outline-level="2">Schwiegerkinder:</text:h>
      <text:p text:style-name="Text_20_body">Bitte passend zum Partner nennen, evtl Beruf oder eine Eigenschaft dazu.</text:p>
      <text:p text:style-name="P5"/>
      <text:h text:style-name="Heading_20_3" text:outline-level="3">Enkelkinder:</text:h>
      <text:p text:style-name="Text_20_body">Bitte Namen und evtl eine Eigenschaft nennen: </text:p>
      <text:p text:style-name="Ausfüllen"><text:soft-page-break/></text:p>
      <text:h text:style-name="Heading_20_3" text:outline-level="3">Urenkel:</text:h>
      <text:p text:style-name="Ausfüllen"/>
      <text:h text:style-name="Heading_20_3" text:outline-level="3">Mit ihren Enkeln bzw. Urenkeln machen die Jubilare gern:</text:h>
      <text:p text:style-name="Ausfüllen"/>
      <text:h text:style-name="Heading_20_3" text:outline-level="3">Anmerkungen:</text:h>
      <text:p text:style-name="P6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Feldname">Ort, Datum:</text:p>
          </table:table-cell>
          <table:table-cell table:style-name="Tabelle4.B1" office:value-type="string"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omic Sans MS" svg:font-family="'Comic Sans MS'" style:font-adornments="Fett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Verdana" svg:font-family="Verdana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28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style:font-name="Arial4" fo:font-family="Arial" style:font-style-name="Standard" style:font-family-generic="swiss" style:font-pitch="variable" fo:font-size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eldname" style:family="paragraph" style:parent-style-name="Table_20_Contents" style:next-style-name="Felderläuterung">
      <style:text-properties style:font-name="Arial2" fo:font-family="Arial" style:font-style-name="Fett" style:font-family-generic="swiss" style:font-pitch="variable" fo:font-weight="bold"/>
    </style:style>
    <style:style style:name="Felderläuterung" style:family="paragraph" style:parent-style-name="Feldname" style:next-style-name="Feldname">
      <style:text-properties style:font-name="Arial2" fo:font-family="Arial" style:font-style-name="Fett" style:font-family-generic="swiss" style:font-pitch="variable" fo:font-size="10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01cm" fo:margin-bottom="0.109cm" style:contextual-spacing="false" fo:line-height="150%" fo:text-align="start" style:justify-single-word="false" text:number-lines="false" text:line-number="0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keep-with-next="auto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uswahl" style:family="paragraph" style:parent-style-name="Text_20_body" style:list-style-name="List_20_1"/>
    <style:style style:name="Ausfüllen" style:family="paragraph" style:parent-style-name="Heading_20_3" style:default-outline-level="" style:list-style-name="">
      <loext:graphic-properties draw:fill="solid" draw:fill-color="#ffff99" draw:opacity="100%"/>
      <style:paragraph-properties fo:margin-top="0.21cm" fo:margin-bottom="0.21cm" style:contextual-spacing="false" fo:background-color="#ffff99"/>
      <style:text-properties style:font-name="Comic Sans MS" fo:font-family="'Comic Sans MS'" style:font-style-name="Fett" style:font-family-generic="script" style:font-pitch="variable" fo:font-size="11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name-complex="Arial" style:font-family-complex="Arial" style:font-family-generic-complex="swiss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3"/>
      </text:list-level-style-bullet>
      <text:list-level-style-bullet text:level="2" text:style-name="Numbering_20_Symbols" loext:num-list-format="%2%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3"/>
      </text:list-level-style-bullet>
      <text:list-level-style-bullet text:level="3" text:style-name="Numbering_20_Symbols" loext:num-list-format="%3%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3"/>
      </text:list-level-style-bullet>
      <text:list-level-style-bullet text:level="4" text:style-name="Numbering_20_Symbols" loext:num-list-format="%4%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3"/>
      </text:list-level-style-bullet>
      <text:list-level-style-bullet text:level="5" text:style-name="Numbering_20_Symbols" loext:num-list-format="%5%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3"/>
      </text:list-level-style-bullet>
      <text:list-level-style-bullet text:level="6" text:style-name="Numbering_20_Symbols" loext:num-list-format="%6%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3"/>
      </text:list-level-style-bullet>
      <text:list-level-style-bullet text:level="7" text:style-name="Numbering_20_Symbols" loext:num-list-format="%7%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3"/>
      </text:list-level-style-bullet>
      <text:list-level-style-bullet text:level="8" text:style-name="Numbering_20_Symbols" loext:num-list-format="%8%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3"/>
      </text:list-level-style-bullet>
      <text:list-level-style-bullet text:level="9" text:style-name="Numbering_20_Symbols" loext:num-list-format="%9%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3"/>
      </text:list-level-style-bullet>
      <text:list-level-style-bullet text:level="10" text:style-name="Numbering_20_Symbols" loext:num-list-format="%10%" text:bullet-char="►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Arial3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►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Arial"/>
      </text:list-level-style-bullet>
      <text:list-level-style-bullet text:level="2" text:style-name="WW8Num3z0" loext:num-list-format="%2%." style:num-suffix="." text:bullet-char="►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"/>
      </text:list-level-style-bullet>
      <text:list-level-style-bullet text:level="3" text:style-name="WW8Num3z0" loext:num-list-format="%3%." style:num-suffix="." text:bullet-char="►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Arial"/>
      </text:list-level-style-bullet>
      <text:list-level-style-bullet text:level="4" text:style-name="WW8Num3z0" loext:num-list-format="%4%." style:num-suffix="." text:bullet-char="►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►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Arial"/>
      </text:list-level-style-bullet>
      <text:list-level-style-bullet text:level="6" text:style-name="WW8Num3z0" loext:num-list-format="%6%." style:num-suffix="." text:bullet-char="►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Arial"/>
      </text:list-level-style-bullet>
      <text:list-level-style-bullet text:level="7" text:style-name="WW8Num3z0" loext:num-list-format="%7%." style:num-suffix="." text:bullet-char="►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►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Arial"/>
      </text:list-level-style-bullet>
      <text:list-level-style-bullet text:level="9" text:style-name="WW8Num3z0" loext:num-list-format="%9%." style:num-suffix="." text:bullet-char="►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2pt" fo:font-weight="normal" style:font-size-asian="22pt" style:font-weight-asian="normal" style:font-size-complex="22pt" style:font-weight-complex="normal"/>
    </style:style>
    <style:style style:name="MT1" style:family="text">
      <style:text-properties officeooo:rsid="00099616"/>
    </style:style>
    <style:style style:name="MT2" style:family="text">
      <style:text-properties officeooo:rsid="000e21f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8cm" fo:margin-left="0.039cm" fo:margin-right="0.004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nfrage</text:span> für ein <text:span text:style-name="MT2">persönliches Märchen zum </text:span>Hochzeitstag</text:p>
      </style:header>
      <style:footer>
        <text:p text:style-name="Footer"><text:file-name text:display="name-and-extension">12-7-Anfrageformular Hochzeitstag.odt</text:file-name><text:tab/><text:tab/>Seite <text:page-number text:select-page="current">7</text:page-number><text:s/>von 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2-26T07:47:44.74</meta:creation-date>
    <meta:editing-duration>PT12H32M29S</meta:editing-duration>
    <meta:editing-cycles>32</meta:editing-cycles>
    <meta:generator>LibreOffice/7.4.2.3$Windows_X86_64 LibreOffice_project/382eef1f22670f7f4118c8c2dd222ec7ad009daf</meta:generator>
    <meta:initial-creator>Reinhard Nitzsche</meta:initial-creator>
    <dc:date>2023-11-25T16:38:16.395000000</dc:date>
    <meta:printed-by>Reinhard Nitzsche</meta:printed-by>
    <meta:print-date>2015-11-14T13:37:47.28</meta:print-date>
    <dc:creator>Reinhard Nitzsche</dc:creator>
    <meta:document-statistic meta:table-count="2" meta:image-count="0" meta:object-count="0" meta:page-count="7" meta:paragraph-count="84" meta:word-count="374" meta:character-count="2521" meta:non-whitespace-character-count="2246"/>
  </office:meta>
</office:document-meta>
</file>