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Table_20_Contents">
      <style:paragraph-properties style:writing-mode="lr-tb"/>
    </style:style>
    <style:style style:name="P2" style:family="paragraph" style:parent-style-name="Ausfüllen">
      <style:text-properties fo:font-weight="normal" style:font-weight-asian="normal" style:font-weight-complex="normal"/>
    </style:style>
    <style:style style:name="P3" style:family="paragraph" style:parent-style-name="Ausfüllen">
      <style:paragraph-properties>
        <style:tab-stops>
          <style:tab-stop style:position="0.542cm"/>
        </style:tab-stops>
      </style:paragraph-properties>
    </style:style>
    <style:style style:name="P4" style:family="paragraph" style:parent-style-name="Ausfüllen">
      <style:paragraph-properties>
        <style:tab-stops>
          <style:tab-stop style:position="0.413cm"/>
        </style:tab-stops>
      </style:paragraph-properties>
    </style:style>
    <style:style style:name="P5" style:family="paragraph" style:parent-style-name="Ausfüllen">
      <style:paragraph-properties>
        <style:tab-stops>
          <style:tab-stop style:position="0.52cm"/>
        </style:tab-stops>
      </style:paragraph-properties>
    </style:style>
    <style:style style:name="P6" style:family="paragraph" style:parent-style-name="Text_20_body">
      <style:text-properties officeooo:paragraph-rsid="00054456"/>
    </style:style>
    <style:style style:name="P7" style:family="paragraph" style:parent-style-name="Auswahl" style:list-style-name="">
      <style:text-properties officeooo:rsid="000a143c" officeooo:paragraph-rsid="000a143c"/>
    </style:style>
    <style:style style:name="P8" style:family="paragraph" style:parent-style-name="Auswahl">
      <style:text-properties officeooo:rsid="00028845" officeooo:paragraph-rsid="00028845"/>
    </style:style>
    <style:style style:name="P9" style:family="paragraph" style:parent-style-name="Auswahl">
      <style:text-properties officeooo:rsid="00054456" officeooo:paragraph-rsid="00054456"/>
    </style:style>
    <style:style style:name="P10" style:family="paragraph" style:parent-style-name="Auswahl" style:list-style-name="List_20_1">
      <style:text-properties officeooo:paragraph-rsid="00054456"/>
    </style:style>
    <style:style style:name="P11" style:family="paragraph" style:parent-style-name="Auswahl">
      <style:text-properties officeooo:rsid="000281bd" officeooo:paragraph-rsid="000281bd"/>
    </style:style>
    <style:style style:name="P12" style:family="paragraph" style:parent-style-name="Header">
      <style:text-properties fo:font-size="22pt" fo:font-weight="normal" officeooo:paragraph-rsid="000133c5" style:font-size-asian="22pt" style:font-weight-asian="normal" style:font-size-complex="22pt" style:font-weight-complex="normal"/>
    </style:style>
    <style:style style:name="P13" style:family="paragraph" style:parent-style-name="Heading_20_1">
      <style:text-properties officeooo:paragraph-rsid="000133c5"/>
    </style:style>
    <style:style style:name="P14" style:family="paragraph" style:parent-style-name="Heading_20_2">
      <style:text-properties officeooo:paragraph-rsid="00054456"/>
    </style:style>
    <style:style style:name="P15" style:family="paragraph" style:parent-style-name="Heading_20_3">
      <style:text-properties officeooo:rsid="000281bd" officeooo:paragraph-rsid="000281bd"/>
    </style:style>
    <style:style style:name="T1" style:family="text">
      <style:text-properties officeooo:rsid="00133b97"/>
    </style:style>
    <style:style style:name="T2" style:family="text">
      <style:text-properties officeooo:rsid="000831dc"/>
    </style:style>
    <style:style style:name="T3" style:family="text">
      <style:text-properties officeooo:rsid="00086108"/>
    </style:style>
    <style:style style:name="T4" style:family="text">
      <style:text-properties officeooo:rsid="000133c5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officeooo:rsid="000e0c25"/>
    </style:style>
    <style:style style:name="T7" style:family="text">
      <style:text-properties officeooo:rsid="00054456"/>
    </style:style>
    <style:style style:name="T8" style:family="text">
      <style:text-properties officeooo:rsid="00076089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1"><text:span text:style-name="T5">Bitte senden Sie mir diesen Auftrag per E-Mail an </text:span><text:a xlink:type="simple" xlink:href="mailto:juliane@maerchenmanufaktur.de" text:style-name="Internet_20_link" text:visited-style-name="Visited_20_Internet_20_Link"><text:span text:style-name="T5">juliane@maerchenmanufaktur.de</text:span></text:a><text:span text:style-name="T5"> oder per Post (Anschrift passt in Fensterumschlag)</text:span></text:p>
          </table:table-cell>
        </table:table-row>
      </table:table>
      <text:p text:style-name="Standard"/>
      <text:h text:style-name="P13" text:outline-level="1"><text:span text:style-name="T6">Bitte senden Sie mir ein unverbindliches Angebot für</text:span> ein <text:span text:style-name="T2">persönliches Märchen </text:span><text:span text:style-name="T3">zu einem r</text:span>unde<text:span text:style-name="T3">n</text:span> Geburtstag <text:span text:style-name="T4">zu.</text:span></text:h>
      <text:p text:style-name="Text_20_body"/>
      <text:p text:style-name="Text_20_body">Bitte löschen Sie <text:span text:style-name="T8">immer </text:span>alle unzutreffenden Zeilen!</text:p>
      <text:p text:style-name="Text_20_body"/>
      <text:list xml:id="list2699621455" text:style-name="List_20_1">
        <text:list-item>
          <text:p text:style-name="Auswahl"><text:span text:style-name="T8">Ich möchte das Märchen ohne </text:span>Rahmenhandlung.</text:p>
        </text:list-item>
        <text:list-item>
          <text:p text:style-name="Auswahl"><text:span text:style-name="T8">Ich möchte das Märchen mit </text:span><text:span text:style-name="T2">der</text:span><text:span text:style-name="T8"> </text:span>Rahmenhandlung „Waldamurs Wette“.</text:p>
        </text:list-item>
      </text:list>
      <text:p text:style-name="P7">Sie erhalten das Märchen als Doc-Datei.</text:p>
      <text:list xml:id="list163717806143900" text:continue-numbering="true" text:style-name="List_20_1">
        <text:list-header>
          <text:p text:style-name="Auswahl"/>
        </text:list-header>
      </text:list>
      <text:h text:style-name="Heading_20_1" text:outline-level="1">Besteller/in:</text:h>
      <text:h text:style-name="Heading_20_2" text:outline-level="2">Vorname, Name:</text:h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/>
      <text:h text:style-name="Heading_20_2" text:outline-level="2">Telefon:</text:h>
      <text:p text:style-name="Ausfüllen"><text:soft-page-break/></text:p>
      <text:h text:style-name="Heading_20_2" text:outline-level="2">E-Mail:</text:h>
      <text:p text:style-name="P2"/>
      <text:h text:style-name="Heading_20_1" text:outline-level="1">Das Geburtstagskind</text:h>
      <text:h text:style-name="Heading_20_2" text:outline-level="2">Vorname, Name:</text:h>
      <text:p text:style-name="Ausfüllen"/>
      <text:h text:style-name="Heading_20_2" text:outline-level="2">Geburtsdatum:</text:h>
      <text:p text:style-name="P4"/>
      <text:h text:style-name="Heading_20_2" text:outline-level="2">Geboren in:</text:h>
      <text:p text:style-name="Ausfüllen"/>
      <text:h text:style-name="Heading_20_2" text:outline-level="2">Aufgewachsen in:</text:h>
      <text:p text:style-name="Ausfüllen"/>
      <text:h text:style-name="Heading_20_2" text:outline-level="2">Eigenschaften, auch Äußerlichkeiten:</text:h>
      <text:p text:style-name="Text_20_body">z.b. blaue Augen, witzig ...</text:p>
      <text:p text:style-name="Ausfüllen"/>
      <text:h text:style-name="Heading_20_2" text:outline-level="2">Ausbildung/Beruf:</text:h>
      <text:p text:style-name="Ausfüllen"/>
      <text:h text:style-name="Heading_20_2" text:outline-level="2">Derzeitige Tätigkeit:</text:h>
      <text:p text:style-name="Ausfüllen"/>
      <text:h text:style-name="Heading_20_2" text:outline-level="2">Das Geburtstagskind kann besonders gut/ tut besonders gern:</text:h>
      <text:p text:style-name="Ausfüllen"/>
      <text:h text:style-name="Heading_20_2" text:outline-level="2">Soll das Geburtstagskind eine bestimmte Märchenfigur sein?:</text:h>
      <text:list xml:id="list163719190635650" text:continue-numbering="true" text:style-name="List_20_1">
        <text:list-item>
          <text:p text:style-name="Auswahl">egal</text:p>
        </text:list-item>
        <text:list-item>
          <text:p text:style-name="Auswahl"><text:soft-page-break/>ja, welche?</text:p>
        </text:list-item>
      </text:list>
      <text:p text:style-name="Text_20_body">z.B. König/ Königin; Kaufmann/ Geldmarie; Alchemist/ Kräuterfrau, Zauberer, Wirtssohn/ Wirtstochter, Handwerksmeister/die Kluge mit den Zauberhänden, ein Gelehrter/eine Gelehrte, eine weiser Mann/eine weise Frau … </text:p>
      <text:p text:style-name="Ausfüllen"/>
      <text:h text:style-name="Heading_20_1" text:outline-level="1">Der Partner/die Partnerin:</text:h>
      <text:p text:style-name="Ausfüllen"/>
      <text:h text:style-name="Heading_20_2" text:outline-level="2">Vorname, Name:</text:h>
      <text:p text:style-name="Ausfüllen"/>
      <text:h text:style-name="Heading_20_2" text:outline-level="2">Aufgewachsen in:</text:h>
      <text:p text:style-name="Ausfüllen"/>
      <text:h text:style-name="Heading_20_2" text:outline-level="2">Eigenschaften:</text:h>
      <text:p text:style-name="Ausfüllen"/>
      <text:h text:style-name="Heading_20_2" text:outline-level="2">Beruf, derzeitige Tätigkeit:</text:h>
      <text:p text:style-name="Ausfüllen"/>
      <text:h text:style-name="Heading_20_1" text:outline-level="1">Kennenlernen:</text:h>
      <text:h text:style-name="Heading_20_2" text:outline-level="2">Wann und Wo?</text:h>
      <text:p text:style-name="Text_20_body">ungefähre Angaben reichen aus: z. B. „Im Studium“, „Im Ferienstau auf der Autobahn“ „Er kellnerte im Gasthaus“ „<text:span text:style-name="T8">Wir haben zusammen Tennis gespielt“</text:span>...</text:p>
      <text:p text:style-name="Ausfüllen"/>
      <text:h text:style-name="Heading_20_1" text:outline-level="1">Zusammenleben:</text:h>
      <text:h text:style-name="Heading_20_2" text:outline-level="2">Zusammengezogen sind sie:</text:h>
      <text:list xml:id="list163719526441089" text:continue-numbering="true" text:style-name="List_20_1">
        <text:list-item>
          <text:p text:style-name="Auswahl">Keine Ahnung.</text:p>
        </text:list-item>
        <text:list-item>
          <text:p text:style-name="P8">Vor der Hochzeit.</text:p>
        </text:list-item>
        <text:list-item>
          <text:p text:style-name="Auswahl">Nach der Hochzeit.</text:p>
        </text:list-item>
        <text:list-item>
          <text:p text:style-name="P9">Es gab keine Hochzeit</text:p>
          <text:p text:style-name="P9"><text:soft-page-break/></text:p>
        </text:list-item>
        <text:list-item>
          <text:p text:style-name="Auswahl">Sie haben sich gemeinsam eine Wohnung gesucht.</text:p>
        </text:list-item>
        <text:list-item>
          <text:p text:style-name="Auswahl">Er ist zu ihr gezogen.</text:p>
        </text:list-item>
        <text:list-item>
          <text:p text:style-name="Auswahl">Sie ist zu ihm gezogen.</text:p>
        </text:list-item>
        <text:list-item>
          <text:p text:style-name="Auswahl">Aus beruflichen Gründen sind sie <text:span text:style-name="T7">(vor/nach der Hochzeit)</text:span> noch einmal umgezogen, nämlich nach …</text:p>
        </text:list-item>
      </text:list>
      <text:p text:style-name="P5"/>
      <text:list xml:id="list163719436950689" text:continue-numbering="true" text:style-name="List_20_1">
        <text:list-item>
          <text:p text:style-name="P10">Sie hatten sich zwischenzeitlich<text:span text:style-name="T7">(vor/nach der Hochzeit)</text:span> gestritten und lebten getrennt.</text:p>
        </text:list-item>
      </text:list>
      <text:p text:style-name="P6">Aus beruflichen Gründen mussten sie sich zwischenzeitlich <text:span text:style-name="T7">(vor/nach der Hochzeit)</text:span> trennen:</text:p>
      <text:list xml:id="list163719154533031" text:continue-numbering="true" text:style-name="List_20_1">
        <text:list-item>
          <text:p text:style-name="Auswahl">Er musste fort.</text:p>
        </text:list-item>
        <text:list-item>
          <text:p text:style-name="Auswahl">Sie musste fort.</text:p>
        </text:list-item>
        <text:list-item>
          <text:p text:style-name="Auswahl">Beide mussten an verschiedene Orte.</text:p>
        </text:list-item>
      </text:list>
      <text:h text:style-name="Heading_20_1" text:outline-level="1">Die Hochzeit:</text:h>
      <text:h text:style-name="Heading_20_2" text:outline-level="2">Datum:</text:h>
      <text:p text:style-name="Ausfüllen"/>
      <text:h text:style-name="Heading_20_2" text:outline-level="2">Ort:</text:h>
      <text:p text:style-name="Ausfüllen"/>
      <text:h text:style-name="Heading_20_1" text:outline-level="1">Gemeinsames Leben nach der Hochzeit, Familie:</text:h>
      <text:h text:style-name="Heading_20_2" text:outline-level="2">Gemeinsame Hobbys/Aktivitäten:</text:h>
      <text:p text:style-name="Text_20_body">z.B. Theater, Urlaubsreisen mit der Familie …</text:p>
      <text:p text:style-name="Ausfüllen"/>
      <text:h text:style-name="Heading_20_2" text:outline-level="2">Kinder:</text:h>
      <text:p text:style-name="Text_20_body">Bitte Kinder mit Namen und möglichst einer typischen Eigenschaft angeben; das älteste Kind bitte zuerst nennen:</text:p>
      <text:p text:style-name="Ausfüllen"/>
      <text:h text:style-name="P14" text:outline-level="2"><text:span text:style-name="T7">Typische </text:span>Aktivitäten <text:span text:style-name="T7">mit der Familie</text:span>:</text:h>
      <text:p text:style-name="Ausfüllen"><text:soft-page-break/></text:p>
      <text:h text:style-name="Heading_20_2" text:outline-level="2">Schwiegerkinder:</text:h>
      <text:p text:style-name="Text_20_body">Bitte passend zum Partner nennen, evtl. Beruf oder eine Eigenschaft dazu.</text:p>
      <text:p text:style-name="P3"/>
      <text:h text:style-name="Heading_20_3" text:outline-level="3">Enkelkinder:</text:h>
      <text:p text:style-name="Text_20_body">Bitte Namen und evtl. eine Eigenschaft nennen:</text:p>
      <text:p text:style-name="Ausfüllen"/>
      <text:h text:style-name="Heading_20_3" text:outline-level="3">Urenkel:</text:h>
      <text:p text:style-name="Ausfüllen"/>
      <text:h text:style-name="Heading_20_3" text:outline-level="3">Mit ihren Enkeln bzw. Urenkeln macht der Jubilar gern:</text:h>
      <text:p text:style-name="Ausfüllen"/>
      <text:h text:style-name="P15" text:outline-level="3">Wie gestaltet sich die Feier?</text:h>
      <text:list xml:id="list163718089984582" text:continue-numbering="true" text:style-name="List_20_1">
        <text:list-item>
          <text:p text:style-name="Auswahl">Es gibt ein kleines Fest im familiären Rahmen</text:p>
        </text:list-item>
        <text:list-item>
          <text:p text:style-name="P11">Es gibt ein großes Fest mit vielen Gästen</text:p>
        </text:list-item>
      </text:list>
      <text:h text:style-name="Heading_20_3" text:outline-level="3">Anmerkungen:</text:h>
      <text:p text:style-name="Text_20_body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 fo:font-weight="normal" officeooo:paragraph-rsid="000133c5" style:font-size-asian="22pt" style:font-weight-asian="normal" style:font-size-complex="22pt" style:font-weight-complex="normal"/>
    </style:style>
    <style:style style:name="MT1" style:family="text">
      <style:text-properties officeooo:rsid="00133b97"/>
    </style:style>
    <style:style style:name="MT2" style:family="text">
      <style:text-properties officeooo:rsid="000831dc"/>
    </style:style>
    <style:style style:name="MT3" style:family="text">
      <style:text-properties officeooo:rsid="00086108"/>
    </style:style>
    <style:style style:name="MT4" style:family="text">
      <style:text-properties officeooo:rsid="000133c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</text:span> <text:span text:style-name="MT3">zu einem r</text:span><text:span text:style-name="MT4">unde</text:span><text:span text:style-name="MT3">n</text:span><text:span text:style-name="MT4"> Geburtstag</text:span></text:p>
      </style:header>
      <style:footer>
        <text:p text:style-name="Footer"><text:file-name text:display="name-and-extension">12-6-Anfrageformular Geburtstag.odt</text:file-name><text:tab/><text:tab/>Seite <text:page-number text:select-page="current">5</text:page-number><text:s/>von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3H25M15S</meta:editing-duration>
    <meta:editing-cycles>39</meta:editing-cycles>
    <meta:generator>LibreOffice/7.4.2.3$Windows_X86_64 LibreOffice_project/382eef1f22670f7f4118c8c2dd222ec7ad009daf</meta:generator>
    <meta:initial-creator>Reinhard Nitzsche</meta:initial-creator>
    <dc:date>2023-11-25T16:37:17.446000000</dc:date>
    <meta:printed-by>Reinhard Nitzsche</meta:printed-by>
    <meta:print-date>2015-11-14T13:37:47.28</meta:print-date>
    <dc:creator>Reinhard Nitzsche</dc:creator>
    <meta:document-statistic meta:table-count="2" meta:image-count="0" meta:object-count="0" meta:page-count="5" meta:paragraph-count="77" meta:word-count="383" meta:character-count="2662" meta:non-whitespace-character-count="2372"/>
  </office:meta>
</office:document-meta>
</file>