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999cm" style:rel-column-width="30836*"/>
    </style:style>
    <style:style style:name="Tabelle1.B" style:family="table-column">
      <style:table-column-properties style:column-width="9.001cm" style:rel-column-width="34699*"/>
    </style:style>
    <style:style style:name="Tabelle1.1" style:family="table-row">
      <style:table-row-properties style:row-height="1.7cm"/>
    </style:style>
    <style:style style:name="Tabelle1.A1" style:family="table-cell">
      <style:table-cell-properties fo:padding="0.499cm" fo:border="none"/>
    </style:style>
    <style:style style:name="Tabelle1.2" style:family="table-row">
      <style:table-row-properties style:min-row-height="4.5cm"/>
    </style:style>
    <style:style style:name="Tabelle1.A2" style:family="table-cell">
      <style:table-cell-properties style:vertical-align="middle" fo:padding="0.499cm" fo:border="0.05pt solid #000000"/>
    </style:style>
    <style:style style:name="Tabelle1.B2" style:family="table-cell">
      <style:table-cell-properties style:vertical-align="middle" fo:padding="0.499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47cm" style:rel-column-width="21085*"/>
    </style:style>
    <style:style style:name="Tabelle4.B" style:family="table-column">
      <style:table-column-properties style:column-width="11.531cm" style:rel-column-width="44450*"/>
    </style:style>
    <style:style style:name="Tabelle4.1" style:family="table-row">
      <style:table-row-properties style:min-row-height="0.7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P1" style:family="paragraph" style:parent-style-name="Table_20_Contents">
      <style:paragraph-properties style:writing-mode="lr-tb"/>
    </style:style>
    <style:style style:name="P2" style:family="paragraph" style:parent-style-name="Auswahl" style:list-style-name="">
      <style:text-properties officeooo:rsid="002dfd86" officeooo:paragraph-rsid="002dfd86"/>
    </style:style>
    <style:style style:name="P3" style:family="paragraph" style:parent-style-name="Auswahl">
      <style:text-properties officeooo:paragraph-rsid="0025ac59"/>
    </style:style>
    <style:style style:name="P4" style:family="paragraph" style:parent-style-name="Auswahl" style:list-style-name="List_20_1">
      <style:text-properties officeooo:paragraph-rsid="0025ac59"/>
    </style:style>
    <style:style style:name="P5" style:family="paragraph" style:parent-style-name="Header">
      <style:text-properties fo:font-size="18pt" fo:font-weight="normal" officeooo:paragraph-rsid="001f4c9d" style:font-size-asian="18pt" style:font-weight-asian="normal" style:font-size-complex="18pt" style:font-weight-complex="normal"/>
    </style:style>
    <style:style style:name="P6" style:family="paragraph" style:parent-style-name="Heading_20_1">
      <style:text-properties officeooo:paragraph-rsid="001f4c9d"/>
    </style:style>
    <style:style style:name="P7" style:family="paragraph" style:parent-style-name="Heading_20_2">
      <style:text-properties officeooo:paragraph-rsid="001f4c9d"/>
    </style:style>
    <style:style style:name="P8" style:family="paragraph" style:parent-style-name="Standard">
      <style:text-properties style:font-name="Liberation Serif1"/>
    </style:style>
    <style:style style:name="T1" style:family="text">
      <style:text-properties officeooo:rsid="00133b97"/>
    </style:style>
    <style:style style:name="T2" style:family="text">
      <style:text-properties officeooo:rsid="002c19da"/>
    </style:style>
    <style:style style:name="T3" style:family="text">
      <style:text-properties officeooo:rsid="001f4c9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officeooo:rsid="000e0c25"/>
    </style:style>
    <style:style style:name="T6" style:family="text">
      <style:text-properties officeooo:rsid="000ee6a3"/>
    </style:style>
    <style:style style:name="T7" style:family="text">
      <style:text-properties officeooo:rsid="0021399c"/>
    </style:style>
    <style:style style:name="T8" style:family="text">
      <style:text-properties officeooo:rsid="002a251b"/>
    </style:style>
    <style:style style:name="T9" style:family="text">
      <style:text-properties officeooo:rsid="002a682a"/>
    </style:style>
    <style:style style:name="T10" style:family="text">
      <style:text-properties officeooo:rsid="002af730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Märchenmanufaktur</text:p>
            <text:p text:style-name="Table_20_Contents">Juliane Nitzsche</text:p>
            <text:p text:style-name="Table_20_Contents">Heidkamp 4</text:p>
            <text:p text:style-name="Table_20_Contents">25365 Sparrieshoop</text:p>
          </table:table-cell>
          <table:table-cell table:style-name="Tabelle1.B2" office:value-type="string">
            <text:p text:style-name="P1"><text:span text:style-name="T4">Bitte senden Sie mir diesen Auftrag per E-Mail an </text:span><text:a xlink:type="simple" xlink:href="mailto:juliane@maerchenmanufaktur.de" text:style-name="Internet_20_link" text:visited-style-name="Visited_20_Internet_20_Link"><text:span text:style-name="T4">juliane@maerchenmanufaktur.de</text:span></text:a><text:span text:style-name="T4"> oder per Post (Anschrift passt in Fensterumschlag)</text:span></text:p>
          </table:table-cell>
        </table:table-row>
      </table:table>
      <text:p text:style-name="Standard"/>
      <text:h text:style-name="P6" text:outline-level="1"><text:span text:style-name="T5">Bitte senden Sie mir ein unverbindliches Angebot für</text:span> ein <text:span text:style-name="T2">persönliches Märchen zur </text:span><text:span text:style-name="T3">Hochzeit </text:span><text:span text:style-name="T5">zu</text:span>.</text:h>
      <text:h text:style-name="Heading_20_2" text:outline-level="2"/>
      <text:p text:style-name="Text_20_body">Bitte löschen Sie <text:span text:style-name="T8">immer </text:span>alle unzutreffenden Zeilen!</text:p>
      <text:p text:style-name="Text_20_body"/>
      <text:list xml:id="list2103133851" text:style-name="List_20_1">
        <text:list-item>
          <text:p text:style-name="Auswahl"><text:span text:style-name="T8">Ich möchte das Märchen ohne </text:span>Rahmenhandlung.</text:p>
        </text:list-item>
        <text:list-item>
          <text:p text:style-name="Auswahl"><text:span text:style-name="T8">Ich möchte das Märchen mit </text:span><text:span text:style-name="T10">der </text:span>Rahmenhandlung „Das Reich der Liebe“.</text:p>
        </text:list-item>
      </text:list>
      <text:p text:style-name="P2">Sie erhalten das Märchen als Doc-Datei.</text:p>
      <text:p text:style-name="P8"/>
      <text:h text:style-name="Heading_20_1" text:outline-level="1">Besteller/in:</text:h>
      <text:h text:style-name="Heading_20_2" text:outline-level="2">Vorname, Name:</text:h>
      <text:p text:style-name="Ausfüllen"/>
      <text:h text:style-name="Heading_20_2" text:outline-level="2">Straße:</text:h>
      <text:p text:style-name="Ausfüllen"/>
      <text:h text:style-name="Heading_20_2" text:outline-level="2">PLZ/Ort:</text:h>
      <text:p text:style-name="Ausfüllen"/>
      <text:h text:style-name="Heading_20_2" text:outline-level="2">Telefon:</text:h>
      <text:p text:style-name="Ausfüllen"><text:soft-page-break/></text:p>
      <text:h text:style-name="Heading_20_2" text:outline-level="2">E-Mail:</text:h>
      <text:p text:style-name="Ausfüllen"/>
      <text:h text:style-name="Heading_20_1" text:outline-level="1">Die Braut:</text:h>
      <text:h text:style-name="Heading_20_2" text:outline-level="2">Vorname, Name:</text:h>
      <text:p text:style-name="Ausfüllen"/>
      <text:h text:style-name="P7" text:outline-level="2">Alter (eine ungefähre Angabe [jung, mittlere Jahre] reicht<text:span text:style-name="T6">):</text:span></text:h>
      <text:p text:style-name="Ausfüllen"/>
      <text:h text:style-name="Heading_20_2" text:outline-level="2">Aufgewachsen in:</text:h>
      <text:p text:style-name="Ausfüllen"/>
      <text:h text:style-name="Heading_20_2" text:outline-level="2">Äußeres Erscheinungsbild:</text:h>
      <text:p text:style-name="Text_20_body">z.B. Augenfarbe, Haare, Figur …</text:p>
      <text:p text:style-name="Ausfüllen"/>
      <text:h text:style-name="Heading_20_2" text:outline-level="2">Eigenschaften:</text:h>
      <text:p text:style-name="Ausfüllen"/>
      <text:h text:style-name="Heading_20_3" text:outline-level="3">Ausbildung/ Beruf/ Tätigkeit:</text:h>
      <text:p text:style-name="Ausfüllen"/>
      <text:h text:style-name="Heading_20_2" text:outline-level="2">Sie kann besonders gut/ tut besonders gern:</text:h>
      <text:p text:style-name="Ausfüllen"/>
      <text:h text:style-name="Heading_20_1" text:outline-level="1">Der Bräutigam:</text:h>
      <text:h text:style-name="Heading_20_2" text:outline-level="2">Vorname, Name:</text:h>
      <text:p text:style-name="Ausfüllen"><text:soft-page-break/></text:p>
      <text:h text:style-name="P7" text:outline-level="2">Alter <text:span text:style-name="T6">(eine ungefähre Angabe [ fünf Jahre älter als sie] reicht):</text:span></text:h>
      <text:p text:style-name="Ausfüllen"/>
      <text:h text:style-name="Heading_20_2" text:outline-level="2">Aufgewachsen in:</text:h>
      <text:p text:style-name="Ausfüllen"/>
      <text:h text:style-name="Heading_20_2" text:outline-level="2">Äußeres Erscheinungsbild:</text:h>
      <text:p text:style-name="Ausfüllen"/>
      <text:h text:style-name="Heading_20_2" text:outline-level="2">Eigenschaften:</text:h>
      <text:p text:style-name="Ausfüllen"/>
      <text:h text:style-name="Heading_20_2" text:outline-level="2">Ausbildung/ Beruf/ Tätigkeit:</text:h>
      <text:p text:style-name="Ausfüllen"/>
      <text:h text:style-name="Heading_20_2" text:outline-level="2">Er kann besonders gut/ tut besonders gern:</text:h>
      <text:p text:style-name="Ausfüllen"/>
      <text:h text:style-name="Heading_20_1" text:outline-level="1">Kennenlernen:</text:h>
      <text:h text:style-name="Heading_20_2" text:outline-level="2">Wann?</text:h>
      <text:p text:style-name="Text_20_body">Wann haben die beiden sich kennen gelernt? Eine ungefähre Angabe reicht völlig aus.</text:p>
      <text:p text:style-name="Ausfüllen"/>
      <text:h text:style-name="Heading_20_2" text:outline-level="2">Wo?</text:h>
      <text:p text:style-name="Text_20_body">Wo haben die beiden sich kennen gelernt und unter welchen Umständen? Z. B. „Im Ferienstau auf der Autobahn“ „Er kellnerte im Gasthaus“ „<text:span text:style-name="T8">Wir haben zusammen Tennis gespielt“</text:span>...</text:p>
      <text:p text:style-name="Ausfüllen"/>
      <text:h text:style-name="Heading_20_2" text:outline-level="2">Wie begann ihre Liebe?</text:h>
      <text:p text:style-name="Standard">Achtung: Mehrfachnennungen sind möglich!</text:p>
      <text:list xml:id="list163631535737772" text:continue-numbering="true" text:style-name="List_20_1">
        <text:list-item>
          <text:p text:style-name="Auswahl"><text:soft-page-break/>Keine Ahnung.</text:p>
        </text:list-item>
        <text:list-item>
          <text:p text:style-name="Auswahl">Es war Liebe auf den ersten Blick.</text:p>
        </text:list-item>
        <text:list-item>
          <text:p text:style-name="Auswahl">Es war eher eine langsame Annäherung.</text:p>
        </text:list-item>
        <text:list-item>
          <text:p text:style-name="Auswahl">Sie hat sich zuerst verliebt.</text:p>
        </text:list-item>
        <text:list-item>
          <text:p text:style-name="Auswahl">Er hat sich zuerst verliebt.</text:p>
        </text:list-item>
        <text:list-item>
          <text:p text:style-name="Auswahl">Sie hat ihn zunächst abgelehnt.</text:p>
        </text:list-item>
        <text:list-item>
          <text:p text:style-name="Auswahl">Er hat sie zunächst abgelehnt.</text:p>
        </text:list-item>
        <text:list-item>
          <text:p text:style-name="Auswahl">Sie kannten sich schon ewig, aber plötzlich hat es gefunkt.</text:p>
        </text:list-item>
      </text:list>
      <text:h text:style-name="Heading_20_1" text:outline-level="1">Zusammenleben:</text:h>
      <text:h text:style-name="Heading_20_2" text:outline-level="2">Wohnen die beiden zusammen?</text:h>
      <text:p text:style-name="Standard">Achtung: Mehrfachnennungen sind möglich!</text:p>
      <text:list xml:id="list163629961444620" text:continue-numbering="true" text:style-name="List_20_1">
        <text:list-item>
          <text:p text:style-name="Auswahl">Nein.</text:p>
        </text:list-item>
        <text:list-item>
          <text:p text:style-name="Auswahl">Demnächst.</text:p>
        </text:list-item>
        <text:list-item>
          <text:p text:style-name="Auswahl">Ja, er ist zu ihr gezogen/ wird zu ihr ziehen.</text:p>
        </text:list-item>
        <text:list-item>
          <text:p text:style-name="Auswahl">Ja, sie ist zu ihm gezogen/ wird zu ihm ziehen.</text:p>
        </text:list-item>
        <text:list-item>
          <text:p text:style-name="Auswahl">Ja, sie haben sich gemeinsam eine Wohnung gesucht.</text:p>
        </text:list-item>
        <text:list-item>
          <text:p text:style-name="Auswahl">Sie hatten sich zwischenzeitlich wegen eines Streits wieder getrennt.</text:p>
        </text:list-item>
        <text:list-item>
          <text:p text:style-name="Auswahl">Aus beruflichen Gründen sind sie noch einmal umgezogen.</text:p>
        </text:list-item>
      </text:list>
      <text:p text:style-name="Text_20_body">Aus beruflichen Gründen mussten sie sich zwischenzeitlich wieder trennen:</text:p>
      <text:list xml:id="list163631765131857" text:continue-numbering="true" text:style-name="List_20_1">
        <text:list-item>
          <text:p text:style-name="Auswahl">Er musste fort.</text:p>
        </text:list-item>
        <text:list-item>
          <text:p text:style-name="Auswahl">Sie musste fort.</text:p>
        </text:list-item>
        <text:list-item>
          <text:p text:style-name="Auswahl">Beide mussten an verschiedene Orte.</text:p>
        </text:list-item>
      </text:list>
      <text:h text:style-name="Heading_20_3" text:outline-level="3">Wenn „ja“, wann sind sie zusammen gezogen?</text:h>
      <text:p text:style-name="Standard">Z. B. seit … Monaten/Jahren</text:p>
      <text:p text:style-name="Ausfüllen"/>
      <text:h text:style-name="Heading_20_3" text:outline-level="3">Wenn „ja“, <text:span text:style-name="T7">jetziger, gemeinsamer Wohnort:</text:span></text:h>
      <text:p text:style-name="Ausfüllen"/>
      <text:h text:style-name="Heading_20_2" text:outline-level="2">Gemeinsame Hobbys/<text:span text:style-name="T9">Zusammen machen sie</text:span>:</text:h>
      <text:p text:style-name="Ausfüllen"><text:soft-page-break/></text:p>
      <text:h text:style-name="Heading_20_1" text:outline-level="1">Die Hochzeit:</text:h>
      <text:h text:style-name="Heading_20_2" text:outline-level="2">Datum:</text:h>
      <text:p text:style-name="Ausfüllen"/>
      <text:h text:style-name="Heading_20_2" text:outline-level="2">Ort:</text:h>
      <text:p text:style-name="Ausfüllen"/>
      <text:h text:style-name="Heading_20_2" text:outline-level="2">Er hat ihr zuvor einen Antrag gemacht</text:h>
      <text:list xml:id="list163631537281805" text:continue-numbering="true" text:style-name="List_20_1">
        <text:list-item>
          <text:p text:style-name="Auswahl">keine Ahnung</text:p>
        </text:list-item>
        <text:list-item>
          <text:p text:style-name="Auswahl">ja</text:p>
        </text:list-item>
        <text:list-item>
          <text:p text:style-name="P3">nein</text:p>
        </text:list-item>
      </text:list>
      <text:h text:style-name="Heading_20_2" text:outline-level="2">Wie gestaltet sich die Feier?</text:h>
      <text:list xml:id="list163630076659594" text:continue-numbering="true" text:style-name="List_20_1">
        <text:list-item>
          <text:p text:style-name="P4">Es gibt ein Fest mit vielen Gästen</text:p>
        </text:list-item>
        <text:list-item>
          <text:p text:style-name="P4">Es wird im kleinen, familiären Rahmen gefeiert</text:p>
        </text:list-item>
      </text:list>
      <text:h text:style-name="Heading_20_2" text:outline-level="2">Anmerkungen:</text:h>
      <text:p text:style-name="Ausfüllen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Feldname">Ort, Datum:</text:p>
          </table:table-cell>
          <table:table-cell table:style-name="Tabelle4.B1" office:value-type="string"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8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name="Arial4" fo:font-family="Arial" style:font-style-name="Standard" style:font-family-generic="swiss" style:font-pitch="variable"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eldname" style:family="paragraph" style:parent-style-name="Table_20_Contents" style:next-style-name="Felderläuterung">
      <style:text-properties style:font-name="Arial2" fo:font-family="Arial" style:font-style-name="Fett" style:font-family-generic="swiss" style:font-pitch="variable" fo:font-weight="bold"/>
    </style:style>
    <style:style style:name="Felderläuterung" style:family="paragraph" style:parent-style-name="Feldname" style:next-style-name="Feldname">
      <style:text-properties style:font-name="Arial2" fo:font-family="Arial" style:font-style-name="Fett" style:font-family-generic="swiss" style:font-pitch="variable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09cm" style:contextual-spacing="false" fo:line-height="150%" fo:text-align="start" style:justify-single-word="false" text:number-lines="false" text:line-number="0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keep-with-next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uswahl" style:family="paragraph" style:parent-style-name="Text_20_body" style:list-style-name="List_20_1"/>
    <style:style style:name="Ausfüllen" style:family="paragraph" style:parent-style-name="Heading_20_3" style:default-outline-level="" style:list-style-name="">
      <loext:graphic-properties draw:fill="solid" draw:fill-color="#ffff99" draw:opacity="100%"/>
      <style:paragraph-properties fo:margin-top="0.21cm" fo:margin-bottom="0.21cm" style:contextual-spacing="false" fo:background-color="#ffff99"/>
      <style:text-properties style:font-name="Comic Sans MS" fo:font-family="'Comic Sans MS'" style:font-style-name="Fett" style:font-family-generic="script" style:font-pitch="variable" fo:font-size="11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3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3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3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3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3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3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3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3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3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Arial3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3z0" loext:num-list-format="%2%." style:num-suffix=".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"/>
      </text:list-level-style-bullet>
      <text:list-level-style-bullet text:level="3" text:style-name="WW8Num3z0" loext:num-list-format="%3%." style:num-suffix=".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"/>
      </text:list-level-style-bullet>
      <text:list-level-style-bullet text:level="4" text:style-name="WW8Num3z0" loext:num-list-format="%4%." style:num-suffix=".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"/>
      </text:list-level-style-bullet>
      <text:list-level-style-bullet text:level="6" text:style-name="WW8Num3z0" loext:num-list-format="%6%." style:num-suffix=".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"/>
      </text:list-level-style-bullet>
      <text:list-level-style-bullet text:level="7" text:style-name="WW8Num3z0" loext:num-list-format="%7%." style:num-suffix=".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"/>
      </text:list-level-style-bullet>
      <text:list-level-style-bullet text:level="9" text:style-name="WW8Num3z0" loext:num-list-format="%9%." style:num-suffix=".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fo:font-weight="normal" officeooo:paragraph-rsid="001f4c9d" style:font-size-asian="18pt" style:font-weight-asian="normal" style:font-size-complex="18pt" style:font-weight-complex="normal"/>
    </style:style>
    <style:style style:name="MT1" style:family="text">
      <style:text-properties officeooo:rsid="00133b97"/>
    </style:style>
    <style:style style:name="MT2" style:family="text">
      <style:text-properties officeooo:rsid="002c19da"/>
    </style:style>
    <style:style style:name="MT3" style:family="text">
      <style:text-properties officeooo:rsid="001f4c9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8cm" fo:margin-left="0.039cm" fo:margin-right="0.004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nfrage</text:span> für ein <text:span text:style-name="MT2">persönliches Märchen zur </text:span><text:span text:style-name="MT3">Hochzeit</text:span></text:p>
      </style:header>
      <style:footer>
        <text:p text:style-name="Footer"><text:file-name text:display="name-and-extension">12-5-Anfrageformular Hochzeit.odt</text:file-name><text:tab/><text:tab/>Seite <text:page-number text:select-page="current">5</text:page-number><text:s/>von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7H40M29S</meta:editing-duration>
    <meta:editing-cycles>44</meta:editing-cycles>
    <meta:generator>LibreOffice/7.4.2.3$Windows_X86_64 LibreOffice_project/382eef1f22670f7f4118c8c2dd222ec7ad009daf</meta:generator>
    <meta:initial-creator>Reinhard Nitzsche</meta:initial-creator>
    <meta:printed-by>Reinhard Nitzsche</meta:printed-by>
    <dc:date>2023-11-25T16:36:29.522000000</dc:date>
    <dc:creator>Reinhard Nitzsche</dc:creator>
    <meta:document-statistic meta:table-count="2" meta:image-count="0" meta:object-count="0" meta:page-count="5" meta:paragraph-count="80" meta:word-count="405" meta:character-count="2587" meta:non-whitespace-character-count="2286"/>
  </office:meta>
</office:document-meta>
</file>