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7.999cm" style:rel-column-width="30836*"/>
    </style:style>
    <style:style style:name="Tabelle1.B" style:family="table-column">
      <style:table-column-properties style:column-width="9.001cm" style:rel-column-width="34699*"/>
    </style:style>
    <style:style style:name="Tabelle1.1" style:family="table-row">
      <style:table-row-properties style:row-height="1.7cm"/>
    </style:style>
    <style:style style:name="Tabelle1.A1" style:family="table-cell">
      <style:table-cell-properties fo:padding="0.499cm" fo:border="none"/>
    </style:style>
    <style:style style:name="Tabelle1.2" style:family="table-row">
      <style:table-row-properties style:min-row-height="4.5cm"/>
    </style:style>
    <style:style style:name="Tabelle1.A2" style:family="table-cell">
      <style:table-cell-properties style:vertical-align="middle" fo:padding="0.499cm" fo:border="0.05pt solid #000000"/>
    </style:style>
    <style:style style:name="Tabelle1.B2" style:family="table-cell">
      <style:table-cell-properties style:vertical-align="middle" fo:padding="0.499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47cm" style:rel-column-width="21085*"/>
    </style:style>
    <style:style style:name="Tabelle4.B" style:family="table-column">
      <style:table-column-properties style:column-width="11.531cm" style:rel-column-width="44450*"/>
    </style:style>
    <style:style style:name="Tabelle4.1" style:family="table-row">
      <style:table-row-properties style:min-row-height="0.7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P1" style:family="paragraph" style:parent-style-name="Table_20_Contents">
      <style:paragraph-properties style:writing-mode="lr-tb"/>
    </style:style>
    <style:style style:name="P2" style:family="paragraph" style:parent-style-name="Text_20_body">
      <style:paragraph-properties style:writing-mode="lr-tb"/>
    </style:style>
    <style:style style:name="P3" style:family="paragraph" style:parent-style-name="Auswahl">
      <style:text-properties officeooo:rsid="000a7e22" officeooo:paragraph-rsid="000a7e22"/>
    </style:style>
    <style:style style:name="P4" style:family="paragraph" style:parent-style-name="Auswahl" style:list-style-name="">
      <style:text-properties officeooo:rsid="000c9ef0" officeooo:paragraph-rsid="000c9ef0"/>
    </style:style>
    <style:style style:name="P5" style:family="paragraph" style:parent-style-name="Auswahl" style:list-style-name="List_20_1" style:master-page-name="">
      <style:paragraph-properties fo:margin-left="0.044cm" fo:margin-right="0cm" fo:margin-top="0cm" fo:margin-bottom="0.212cm" style:contextual-spacing="false" fo:text-indent="0cm" style:auto-text-indent="false" style:page-number="auto"/>
    </style:style>
    <style:style style:name="P6" style:family="paragraph" style:parent-style-name="Header">
      <style:text-properties fo:font-size="22pt" fo:font-weight="normal" style:font-size-asian="22pt" style:font-weight-asian="normal" style:font-size-complex="22pt" style:font-weight-complex="normal"/>
    </style:style>
    <style:style style:name="P7" style:family="paragraph" style:parent-style-name="Heading_20_1">
      <style:text-properties officeooo:paragraph-rsid="00014cf7"/>
    </style:style>
    <style:style style:name="P8" style:family="paragraph" style:parent-style-name="Heading_20_3">
      <style:text-properties officeooo:paragraph-rsid="00014cf7"/>
    </style:style>
    <style:style style:name="T1" style:family="text">
      <style:text-properties officeooo:rsid="00014cf7"/>
    </style:style>
    <style:style style:name="T2" style:family="text">
      <style:text-properties officeooo:rsid="000a7e22"/>
    </style:style>
    <style:style style:name="T3" style:family="text">
      <style:text-properties officeooo:rsid="000ae143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officeooo:rsid="000e0c25"/>
    </style:style>
    <style:style style:name="T6" style:family="text">
      <style:text-properties officeooo:rsid="000ee6a3"/>
    </style:style>
    <style:style style:name="T7" style:family="text">
      <style:text-properties officeooo:rsid="0006deb8"/>
    </style:style>
    <style:style style:name="T8" style:family="text">
      <style:text-properties officeooo:rsid="00083524"/>
    </style:style>
    <style:style style:name="T9" style:family="text">
      <style:text-properties officeooo:rsid="000917ca"/>
    </style:style>
    <style:style style:name="T10" style:family="text">
      <style:text-properties officeooo:rsid="000aa5f1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Märchenmanufaktur</text:p>
            <text:p text:style-name="Table_20_Contents">Juliane Nitzsche</text:p>
            <text:p text:style-name="Table_20_Contents">Heidkamp 4</text:p>
            <text:p text:style-name="Table_20_Contents">25365 Sparrieshoop</text:p>
          </table:table-cell>
          <table:table-cell table:style-name="Tabelle1.B2" office:value-type="string">
            <text:p text:style-name="P1"><text:span text:style-name="T4">Bitte senden Sie mir diesen Auftrag per E-Mail an </text:span><text:a xlink:type="simple" xlink:href="mailto:juliane@maerchenmanufaktur.de" text:style-name="Internet_20_link" text:visited-style-name="Visited_20_Internet_20_Link"><text:span text:style-name="T4">juliane@maerchenmanufaktur.de</text:span></text:a><text:span text:style-name="T4"> oder per Post (Anschrift passt in Fensterumschlag)</text:span></text:p>
          </table:table-cell>
        </table:table-row>
      </table:table>
      <text:p text:style-name="Standard"/>
      <text:h text:style-name="P7" text:outline-level="1"><text:span text:style-name="T5">Bitte senden Sie mir ein unverbindliches Angebot für</text:span> ein <text:span text:style-name="T2">persönliches Märchen </text:span><text:span text:style-name="T3">als </text:span><text:span text:style-name="T1">Versöhnung</text:span><text:span text:style-name="T3">sgeschenk</text:span> <text:span text:style-name="T5">zu</text:span>.</text:h>
      <text:h text:style-name="Heading_20_2" text:outline-level="2"/>
      <text:p text:style-name="Text_20_body">Bitte löschen Sie <text:span text:style-name="T8">immer </text:span>alle unzutreffenden Zeilen!</text:p>
      <text:p text:style-name="Text_20_body"/>
      <text:list xml:id="list404469654" text:style-name="List_20_1">
        <text:list-item>
          <text:p text:style-name="Auswahl"><text:span text:style-name="T8">Ich möchte das Märchen ohne </text:span>Rahmenhandlung.</text:p>
        </text:list-item>
        <text:list-item>
          <text:p text:style-name="Auswahl"><text:span text:style-name="T8">Ich möchte das Märchen mit </text:span><text:span text:style-name="T10">der </text:span>Rahmenhandlung „Himmlische Weihnachten“.</text:p>
        </text:list-item>
        <text:list-item>
          <text:p text:style-name="P3">Ich möchte das Märchen mit der Rahmenhandlung „Das Reich der Liebe“.</text:p>
        </text:list-item>
      </text:list>
      <text:p text:style-name="P4">Sie erhalten das Märchen als Doc-Datei.</text:p>
      <text:h text:style-name="Heading_20_2" text:outline-level="2">Nur bei der Rahmenhandlung „Himmlische Weihnachten“:</text:h>
      <text:p text:style-name="Text_20_body">In der Rahmenhandlung sehen die Engel zur Erde hinab. Sie können bestimmen, was sie dort sehen. Sie können die Felder aber auch frei lassen. Dann bleibt der Teil allgemein.</text:p>
      <text:p text:style-name="Text_20_body">Wo feiert der/die Beschenkte, wenn er/sie das Märchen liest oder hört?</text:p>
      <text:p text:style-name="Ausfüllen"/>
      <text:p text:style-name="Text_20_body">Feiern Sie beide gemeinsam, wer wird noch dabei sein?</text:p>
      <text:p text:style-name="Ausfüllen"/>
      <text:p text:style-name="Text_20_body">Wissen Sie schon, ob Sie das Märchen vorlesen werden oder ob er/sie es selbst lesen wird?</text:p>
      <text:p text:style-name="Text_20_body">Bitte löschen Sie alle unzutreffenden Zeilen:</text:p>
      <text:list xml:id="list163449737824856" text:continue-numbering="true" text:style-name="List_20_1">
        <text:list-item>
          <text:p text:style-name="Auswahl">Ich werde es vorlesen</text:p>
        </text:list-item>
        <text:list-item>
          <text:p text:style-name="Auswahl">Er/Sie wird es selbst lesen</text:p>
        </text:list-item>
        <text:list-item>
          <text:p text:style-name="Auswahl"><text:soft-page-break/>Das weiß ich noch nicht</text:p>
        </text:list-item>
      </text:list>
      <text:h text:style-name="Heading_20_1" text:outline-level="1">Besteller/in:</text:h>
      <text:h text:style-name="Heading_20_2" text:outline-level="2">Vorname, Name:</text:h>
      <text:p text:style-name="Ausfüllen"/>
      <text:h text:style-name="Heading_20_3" text:outline-level="3">Geschlecht:</text:h>
      <text:p text:style-name="Text_20_body">Bitte löschen Sie alle unzutreffenden Zeilen:</text:p>
      <text:list xml:id="list163451177290916" text:continue-numbering="true" text:style-name="List_20_1">
        <text:list-item>
          <text:p text:style-name="Auswahl">männlich</text:p>
        </text:list-item>
        <text:list-item>
          <text:p text:style-name="Auswahl">weiblich</text:p>
        </text:list-item>
      </text:list>
      <text:h text:style-name="P8" text:outline-level="3">Alter (eine ungefähre Angabe [jung, mittlere Jahre] reicht<text:span text:style-name="T6">)</text:span>:</text:h>
      <text:p text:style-name="Ausfüllen"/>
      <text:h text:style-name="Heading_20_2" text:outline-level="2">Straße:</text:h>
      <text:p text:style-name="Ausfüllen"/>
      <text:h text:style-name="Heading_20_2" text:outline-level="2">PLZ/Ort:</text:h>
      <text:p text:style-name="Ausfüllen"/>
      <text:h text:style-name="Heading_20_2" text:outline-level="2">Telefon:</text:h>
      <text:p text:style-name="Ausfüllen"/>
      <text:h text:style-name="Heading_20_2" text:outline-level="2">E-Mail:</text:h>
      <text:p text:style-name="Ausfüllen"/>
      <text:h text:style-name="Heading_20_2" text:outline-level="2">Beruf, derzeitige Tätigkeit:</text:h>
      <text:p text:style-name="Ausfüllen"/>
      <text:h text:style-name="Heading_20_3" text:outline-level="3">Hobbys:</text:h>
      <text:p text:style-name="Ausfüllen"/>
      <text:h text:style-name="Heading_20_2" text:outline-level="2">Eigenschaften/Äußerlichkeiten oder sonstige Besonderheiten</text:h>
      <text:p text:style-name="Ausfüllen"><text:soft-page-break/></text:p>
      <text:h text:style-name="Heading_20_1" text:outline-level="1">Ihr/e Partner/in:</text:h>
      <text:h text:style-name="Heading_20_2" text:outline-level="2">Vorname, Name:</text:h>
      <text:p text:style-name="Ausfüllen"/>
      <text:h text:style-name="Heading_20_2" text:outline-level="2">Geschlecht:</text:h>
      <text:list xml:id="list163451531238651" text:continue-numbering="true" text:style-name="List_20_1">
        <text:list-item>
          <text:p text:style-name="Auswahl">weiblich</text:p>
        </text:list-item>
        <text:list-item>
          <text:p text:style-name="Auswahl">männlich</text:p>
        </text:list-item>
      </text:list>
      <text:h text:style-name="P8" text:outline-level="3">Alter <text:span text:style-name="T6">(eine ungefähre Angabe [ fünf Jahre älter als sie] reicht):</text:span></text:h>
      <text:p text:style-name="Ausfüllen"/>
      <text:h text:style-name="Heading_20_2" text:outline-level="2">Beruf, derzeitige Tätigkeit:</text:h>
      <text:p text:style-name="Ausfüllen"/>
      <text:h text:style-name="Heading_20_2" text:outline-level="2">Eigenschaften und Äußerlichkeiten</text:h>
      <text:p text:style-name="P2">Geben Sie Eigenschaften an, die Sie besonders schätzen, z. B. „Ist immer freundlich.“ „Schönster Mann weit und breit“</text:p>
      <text:p text:style-name="Ausfüllen"/>
      <text:h text:style-name="Heading_20_2" text:outline-level="2">Hobbys:</text:h>
      <text:p text:style-name="Ausfüllen"/>
      <text:h text:style-name="Heading_20_1" text:outline-level="1">Ihr Kennenlernen:</text:h>
      <text:h text:style-name="Heading_20_2" text:outline-level="2">Wann?</text:h>
      <text:p text:style-name="Text_20_body">Wann haben Sie sie oder ihn kennen gelernt? Eine ungefähre Angabe reicht völlig aus.</text:p>
      <text:p text:style-name="Ausfüllen"/>
      <text:h text:style-name="Heading_20_2" text:outline-level="2">Wo?</text:h>
      <text:p text:style-name="Text_20_body">Wo haben Sie sie oder ihn kennen gelernt und unter welchen Umständen? Z. B. „Im Ferienstau auf der Autobahn“ „Er kellnerte im Gasthaus“ „<text:span text:style-name="T8">Wir haben zusammen Tennis gespielt“…</text:span></text:p>
      <text:p text:style-name="Ausfüllen"><text:soft-page-break/></text:p>
      <text:h text:style-name="Heading_20_2" text:outline-level="2">Wie begann Ihre Liebe?</text:h>
      <text:p text:style-name="Standard">Achtung: Mehrfachnennungen sind möglich!</text:p>
      <text:list xml:id="list163449806702298" text:continue-numbering="true" text:style-name="List_20_1">
        <text:list-item>
          <text:p text:style-name="Auswahl">Es war Liebe auf den ersten Blick.</text:p>
        </text:list-item>
        <text:list-item>
          <text:p text:style-name="Auswahl">Es war eher eine langsame Annäherung.</text:p>
        </text:list-item>
        <text:list-item>
          <text:p text:style-name="Auswahl">Ich habe mich zuerst verliebt.</text:p>
        </text:list-item>
        <text:list-item>
          <text:p text:style-name="Auswahl">Er/Sie hat sich zuerst verliebt.</text:p>
        </text:list-item>
        <text:list-item>
          <text:p text:style-name="Auswahl">Ich habe ihn/sie zunächst abgelehnt.</text:p>
        </text:list-item>
        <text:list-item>
          <text:p text:style-name="Auswahl">Er/Sie hat mich zunächst abgelehnt.</text:p>
        </text:list-item>
        <text:list-item>
          <text:p text:style-name="Auswahl">Wir kannten uns schon ewig, aber plötzlich hat es gefunkt.</text:p>
        </text:list-item>
      </text:list>
      <text:h text:style-name="Heading_20_2" text:outline-level="2">Was hat Sie damals an Ihrer/Ihrem Liebsten besonders fasziniert?</text:h>
      <text:p text:style-name="Ausfüllen"/>
      <text:h text:style-name="Heading_20_2" text:outline-level="2">Wann/Wo haben Sie sich zum ersten Mal geküsst?</text:h>
      <text:p text:style-name="Ausfüllen"/>
      <text:h text:style-name="Heading_20_1" text:outline-level="1">Ihr Zusammenleben:</text:h>
      <text:h text:style-name="Heading_20_2" text:outline-level="2">Sind Sie mit Ihrer/Ihrem Liebsten schon zusammen gezogen?</text:h>
      <text:p text:style-name="Standard">Achtung: Mehrfachnennungen sind möglich!</text:p>
      <text:list xml:id="list163451389689361" text:continue-numbering="true" text:style-name="List_20_1">
        <text:list-item>
          <text:p text:style-name="Auswahl">Nein.</text:p>
        </text:list-item>
        <text:list-item>
          <text:p text:style-name="P5">War schon geplant.</text:p>
        </text:list-item>
        <text:list-item>
          <text:p text:style-name="Auswahl">Ja, er/sie ist zu mir gezogen.</text:p>
        </text:list-item>
        <text:list-item>
          <text:p text:style-name="Auswahl">Ja, ich bin zu ihr/ihm gezogen.</text:p>
        </text:list-item>
        <text:list-item>
          <text:p text:style-name="Auswahl">Ja, wir haben uns gemeinsam eine Wohnung gesucht.</text:p>
        </text:list-item>
        <text:list-item>
          <text:p text:style-name="Auswahl">Zur Zeit leben wir wieder getrennt.</text:p>
        </text:list-item>
      </text:list>
      <text:h text:style-name="Heading_20_2" text:outline-level="2">Wenn „ja“, wann sind Sie zusammen gezogen?</text:h>
      <text:p text:style-name="Standard">Z. B. seit … Monaten/Jahren</text:p>
      <text:h text:style-name="Heading_20_2" text:outline-level="2">Wenn „nein“, wie oft sehen Sie sich bzw. haben sich vor Ihrem Streit gesehen?</text:h>
      <text:list xml:id="list163450992950842" text:continue-numbering="true" text:style-name="List_20_1">
        <text:list-item>
          <text:p text:style-name="Auswahl">vor dem Streit:</text:p>
        </text:list-item>
        <text:list-item>
          <text:p text:style-name="Auswahl">jetzt:</text:p>
        </text:list-item>
      </text:list>
      <text:h text:style-name="Heading_20_2" text:outline-level="2"><text:soft-page-break/>Was machen Sie gern zusammen <text:span text:style-name="T9">mit</text:span> Ihrem/Ihrer Liebsten?</text:h>
      <text:p text:style-name="Ausfüllen"/>
      <text:h text:style-name="Heading_20_1" text:outline-level="1">Nur, wenn Sie verheiratete sind:</text:h>
      <text:h text:style-name="Heading_20_3" text:outline-level="3">Wann und wo fand die Hochzeit statt?</text:h>
      <text:p text:style-name="Ausfüllen"/>
      <text:h text:style-name="Heading_20_1" text:outline-level="1">Nur, wenn Sie Kinder haben:</text:h>
      <text:h text:style-name="Heading_20_3" text:outline-level="3">Name(n) und Alter der Kinder:</text:h>
      <text:p text:style-name="Ausfüllen"/>
      <text:h text:style-name="Heading_20_1" text:outline-level="1">Ihr Streit</text:h>
      <text:h text:style-name="Heading_20_2" text:outline-level="2">Aus welchem Grund/ welchen Gründen haben Sie sich gestritten?</text:h>
      <text:p text:style-name="Ausfüllen"/>
      <text:h text:style-name="Heading_20_2" text:outline-level="2">Was ist dann passiert?</text:h>
      <text:p text:style-name="Ausfüllen"/>
      <text:h text:style-name="Heading_20_2" text:outline-level="2">Wofür möchten Sie sich entschuldigen?/Was verzeihen? Was soll in Zukunft anders werden?</text:h>
      <text:p text:style-name="Standard">(Wenn Sie hier einen eigenen Text verfassen möchten, der so ins Märchen aufgenommen werden soll, schreiben Sie bitte in vollständigen Sätzen!)</text:p>
      <text:p text:style-name="Ausfüllen"/>
      <text:h text:style-name="Heading_20_1" text:outline-level="1"><text:span text:style-name="T7">Anmerkungen</text:span>:</text:h>
      <text:p text:style-name="Text_20_body">z.B. ein ganz besonderes, gemeinsames Erlebnis:</text:p>
      <text:p text:style-name="Ausfüllen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Feldname">Ort, Datum:</text:p>
          </table:table-cell>
          <table:table-cell table:style-name="Tabelle4.B1" office:value-type="string"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28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font-name="Arial4" fo:font-family="Arial" style:font-style-name="Standard" style:font-family-generic="swiss" style:font-pitch="variable" fo:font-size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eldname" style:family="paragraph" style:parent-style-name="Table_20_Contents" style:next-style-name="Felderläuterung">
      <style:text-properties style:font-name="Arial2" fo:font-family="Arial" style:font-style-name="Fett" style:font-family-generic="swiss" style:font-pitch="variable" fo:font-weight="bold"/>
    </style:style>
    <style:style style:name="Felderläuterung" style:family="paragraph" style:parent-style-name="Feldname" style:next-style-name="Feldname">
      <style:text-properties style:font-name="Arial2" fo:font-family="Arial" style:font-style-name="Fett" style:font-family-generic="swiss" style:font-pitch="variable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1cm" fo:margin-bottom="0.109cm" style:contextual-spacing="false" fo:line-height="150%" fo:text-align="start" style:justify-single-word="false" text:number-lines="false" text:line-number="0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keep-with-next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uswahl" style:family="paragraph" style:parent-style-name="Text_20_body" style:list-style-name="List_20_1"/>
    <style:style style:name="Ausfüllen" style:family="paragraph" style:parent-style-name="Heading_20_3" style:default-outline-level="" style:list-style-name="">
      <loext:graphic-properties draw:fill="solid" draw:fill-color="#ffff99" draw:opacity="100%"/>
      <style:paragraph-properties fo:margin-top="0.21cm" fo:margin-bottom="0.21cm" style:contextual-spacing="false" fo:background-color="#ffff99"/>
      <style:text-properties style:font-name="Comic Sans MS" fo:font-family="'Comic Sans MS'" style:font-style-name="Fett" style:font-family-generic="script" style:font-pitch="variable" fo:font-size="11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name-complex="Arial" style:font-family-complex="Arial" style:font-family-generic-complex="swis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3"/>
      </text:list-level-style-bullet>
      <text:list-level-style-bullet text:level="2" text:style-name="Numbering_20_Symbols" loext:num-list-format="%2%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3"/>
      </text:list-level-style-bullet>
      <text:list-level-style-bullet text:level="3" text:style-name="Numbering_20_Symbols" loext:num-list-format="%3%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3"/>
      </text:list-level-style-bullet>
      <text:list-level-style-bullet text:level="4" text:style-name="Numbering_20_Symbols" loext:num-list-format="%4%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3"/>
      </text:list-level-style-bullet>
      <text:list-level-style-bullet text:level="5" text:style-name="Numbering_20_Symbols" loext:num-list-format="%5%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3"/>
      </text:list-level-style-bullet>
      <text:list-level-style-bullet text:level="6" text:style-name="Numbering_20_Symbols" loext:num-list-format="%6%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3"/>
      </text:list-level-style-bullet>
      <text:list-level-style-bullet text:level="7" text:style-name="Numbering_20_Symbols" loext:num-list-format="%7%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3"/>
      </text:list-level-style-bullet>
      <text:list-level-style-bullet text:level="8" text:style-name="Numbering_20_Symbols" loext:num-list-format="%8%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3"/>
      </text:list-level-style-bullet>
      <text:list-level-style-bullet text:level="9" text:style-name="Numbering_20_Symbols" loext:num-list-format="%9%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3"/>
      </text:list-level-style-bullet>
      <text:list-level-style-bullet text:level="10" text:style-name="Numbering_20_Symbols" loext:num-list-format="%10%" text:bullet-char="►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Arial3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"/>
      </text:list-level-style-bullet>
      <text:list-level-style-bullet text:level="2" text:style-name="WW8Num3z0" loext:num-list-format="%2%." style:num-suffix=".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"/>
      </text:list-level-style-bullet>
      <text:list-level-style-bullet text:level="3" text:style-name="WW8Num3z0" loext:num-list-format="%3%." style:num-suffix=".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"/>
      </text:list-level-style-bullet>
      <text:list-level-style-bullet text:level="4" text:style-name="WW8Num3z0" loext:num-list-format="%4%." style:num-suffix=".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"/>
      </text:list-level-style-bullet>
      <text:list-level-style-bullet text:level="5" text:style-name="WW8Num3z0" loext:num-list-format="%5%." style:num-suffix=".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"/>
      </text:list-level-style-bullet>
      <text:list-level-style-bullet text:level="6" text:style-name="WW8Num3z0" loext:num-list-format="%6%." style:num-suffix=".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"/>
      </text:list-level-style-bullet>
      <text:list-level-style-bullet text:level="7" text:style-name="WW8Num3z0" loext:num-list-format="%7%." style:num-suffix=".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"/>
      </text:list-level-style-bullet>
      <text:list-level-style-bullet text:level="8" text:style-name="WW8Num3z0" loext:num-list-format="%8%." style:num-suffix=".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"/>
      </text:list-level-style-bullet>
      <text:list-level-style-bullet text:level="9" text:style-name="WW8Num3z0" loext:num-list-format="%9%." style:num-suffix=".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2pt" fo:font-weight="normal" style:font-size-asian="22pt" style:font-weight-asian="normal" style:font-size-complex="22pt" style:font-weight-complex="normal"/>
    </style:style>
    <style:style style:name="MT1" style:family="text">
      <style:text-properties officeooo:rsid="00014cf7"/>
    </style:style>
    <style:style style:name="MT2" style:family="text">
      <style:text-properties officeooo:rsid="000a7e22"/>
    </style:style>
    <style:style style:name="MT3" style:family="text">
      <style:text-properties officeooo:rsid="000ae143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8cm" fo:margin-left="0.039cm" fo:margin-right="0.004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nfrage</text:span> für ein <text:span text:style-name="MT2">persönliches Märchen </text:span><text:span text:style-name="MT3">als </text:span><text:span text:style-name="MT2"><text:s/></text:span>Versöhnung<text:span text:style-name="MT3">sgeschenk</text:span></text:p>
      </style:header>
      <style:footer>
        <text:p text:style-name="Footer"><text:file-name text:display="name-and-extension">12-4-Anfrageformular Versöhnung.odt</text:file-name><text:tab/><text:tab/>Seite <text:page-number text:select-page="current">5</text:page-number><text:s/>von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26T07:47:44.74</meta:creation-date>
    <meta:editing-duration>PT11H24M45S</meta:editing-duration>
    <meta:editing-cycles>33</meta:editing-cycles>
    <meta:generator>LibreOffice/7.4.2.3$Windows_X86_64 LibreOffice_project/382eef1f22670f7f4118c8c2dd222ec7ad009daf</meta:generator>
    <meta:initial-creator>Reinhard Nitzsche</meta:initial-creator>
    <dc:date>2023-11-25T16:34:49.472000000</dc:date>
    <meta:printed-by>Reinhard Nitzsche</meta:printed-by>
    <meta:print-date>2015-11-14T13:37:47.28</meta:print-date>
    <dc:creator>Reinhard Nitzsche</dc:creator>
    <meta:document-statistic meta:table-count="2" meta:image-count="0" meta:object-count="0" meta:page-count="5" meta:paragraph-count="89" meta:word-count="556" meta:character-count="3582" meta:non-whitespace-character-count="3138"/>
  </office:meta>
</office:document-meta>
</file>