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Header"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Footer">
      <style:text-properties officeooo:paragraph-rsid="00133b97"/>
    </style:style>
    <style:style style:name="P3" style:family="paragraph" style:parent-style-name="Table_20_Contents">
      <style:paragraph-properties style:writing-mode="lr-tb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Ausfüllen" style:master-page-name="">
      <style:paragraph-properties style:page-number="auto" fo:keep-with-next="auto"/>
    </style:style>
    <style:style style:name="P6" style:family="paragraph" style:parent-style-name="Auswahl" style:list-style-name=""/>
    <style:style style:name="P7" style:family="paragraph" style:parent-style-name="Auswahl" style:list-style-name="List_20_1">
      <style:text-properties officeooo:paragraph-rsid="001d88bf"/>
    </style:style>
    <style:style style:name="P8" style:family="paragraph" style:parent-style-name="Auswahl" style:list-style-name="">
      <style:text-properties officeooo:rsid="001f4fcd" officeooo:paragraph-rsid="001f4fcd"/>
    </style:style>
    <style:style style:name="P9" style:family="paragraph" style:parent-style-name="Auswahl">
      <style:text-properties officeooo:rsid="0017b1c5" officeooo:paragraph-rsid="0017b1c5"/>
    </style:style>
    <style:style style:name="P10" style:family="paragraph" style:parent-style-name="Heading_20_1">
      <style:text-properties officeooo:paragraph-rsid="00133b97"/>
    </style:style>
    <style:style style:name="P11" style:family="paragraph" style:parent-style-name="Heading_20_2" style:master-page-name="">
      <style:paragraph-properties style:page-number="auto" fo:keep-with-next="auto"/>
    </style:style>
    <style:style style:name="P12" style:family="paragraph" style:parent-style-name="Heading_20_3" style:master-page-name="">
      <style:paragraph-properties style:page-number="auto" fo:keep-with-next="auto"/>
    </style:style>
    <style:style style:name="P13" style:family="paragraph" style:parent-style-name="Heading_20_3">
      <style:text-properties officeooo:paragraph-rsid="00133b97"/>
    </style:style>
    <style:style style:name="P14" style:family="paragraph" style:parent-style-name="Text_20_body" style:list-style-name="List_20_1">
      <style:text-properties officeooo:paragraph-rsid="001d88bf"/>
    </style:style>
    <style:style style:name="T1" style:family="text">
      <style:text-properties officeooo:rsid="00133b97"/>
    </style:style>
    <style:style style:name="T2" style:family="text">
      <style:text-properties officeooo:rsid="001cc6ae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officeooo:rsid="000e0c25"/>
    </style:style>
    <style:style style:name="T5" style:family="text">
      <style:text-properties officeooo:rsid="000ee6a3"/>
    </style:style>
    <style:style style:name="T6" style:family="text">
      <style:text-properties officeooo:rsid="0017b1c5"/>
    </style:style>
    <style:style style:name="T7" style:family="text">
      <style:text-properties officeooo:rsid="001d88bf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3"><text:span text:style-name="T3">Bitte senden Sie mir diesen Auftrag per E-Mail an </text:span><text:a xlink:type="simple" xlink:href="mailto:juliane@maerchenmanufaktur.de" text:style-name="Internet_20_link" text:visited-style-name="Visited_20_Internet_20_Link"><text:span text:style-name="T3">juliane@maerchenmanufaktur.de</text:span></text:a><text:span text:style-name="T3"> oder per Post (Anschrift passt in Fensterumschlag)</text:span></text:p>
          </table:table-cell>
        </table:table-row>
      </table:table>
      <text:p text:style-name="Standard"/>
      <text:h text:style-name="P10" text:outline-level="1"><text:span text:style-name="T4">Bitte senden Sie mir ein unverbindliches Angebot für</text:span> ein <text:span text:style-name="T2">persönliches Märchen als </text:span><text:span text:style-name="T1">Liebeserklärung</text:span> <text:span text:style-name="T4">zu</text:span>.</text:h>
      <text:list xml:id="list862380906" text:style-name="List_20_1">
        <text:list-header>
          <text:p text:style-name="P14"/>
        </text:list-header>
        <text:list-item>
          <text:p text:style-name="P14">Bitte löschen Sie <text:span text:style-name="T7">immer </text:span>alle unzutreffenden Zeilen:</text:p>
          <text:p text:style-name="Auswahl"/>
        </text:list-item>
        <text:list-item>
          <text:p text:style-name="Auswahl">Mit dieser Liebeserklärung sage ich meinem/meiner Liebsten zum ersten Mal, dass ich ihn/sie liebe.</text:p>
        </text:list-item>
        <text:list-item>
          <text:p text:style-name="Auswahl">Mit dieser Liebeserklärung möchte ich unsere Liebe auffrischen.</text:p>
        </text:list-item>
      </text:list>
      <text:p text:style-name="P6"/>
      <text:list xml:id="list163408011946568" text:continue-numbering="true" text:style-name="List_20_1">
        <text:list-item>
          <text:p text:style-name="Auswahl"><text:span text:style-name="T7">Ich möchte das Märchen ohne</text:span> Rahmenhandlung.</text:p>
        </text:list-item>
        <text:list-item>
          <text:p text:style-name="Auswahl"><text:span text:style-name="T7">Ich möchte das Märchen mit der </text:span>Rahmenhandlung „Himmlische Weihnachten“.</text:p>
        </text:list-item>
        <text:list-item>
          <text:p text:style-name="P7"><text:span text:style-name="T7">Ich möchte das Märchen mit der </text:span>Rahmenhandlung „<text:span text:style-name="T7">das Reich der Liebe</text:span>“.</text:p>
        </text:list-item>
      </text:list>
      <text:p text:style-name="P8">Sie erhalten das Märchen als Doc-Datei.</text:p>
      <text:h text:style-name="Heading_20_2" text:outline-level="2">Nur bei der Rahmenhandlung „Himmlische Weihnachten“:</text:h>
      <text:p text:style-name="Text_20_body">In der Rahmenhandlung sehen die Engel zur Erde hinab. Sie können bestimmen, was sie dort sehen. Sie können die Felder aber auch frei lassen. Dann bleibt der Teil allgemein.</text:p>
      <text:p text:style-name="Text_20_body">Wo feiert der/die Beschenkte, wenn er/sie das Märchen liest oder hört?</text:p>
      <text:p text:style-name="Ausfüllen"/>
      <text:p text:style-name="Text_20_body">Feiern Sie beide gemeinsam, wer wird noch dabei sein?</text:p>
      <text:p text:style-name="Ausfüllen"/>
      <text:p text:style-name="Text_20_body">Wissen Sie schon, ob Sie das Märchen vorlesen werden oder ob er/sie es selbst lesen wird? </text:p>
      <text:list xml:id="list163408268695757" text:continue-numbering="true" text:style-name="List_20_1">
        <text:list-item>
          <text:p text:style-name="Auswahl"><text:soft-page-break/>Ich werde es vorlesen</text:p>
        </text:list-item>
        <text:list-item>
          <text:p text:style-name="Auswahl">Er/Sie wird es selbst lesen</text:p>
        </text:list-item>
        <text:list-item>
          <text:p text:style-name="Auswahl">Das weiß ich noch nicht</text:p>
        </text:list-item>
      </text:list>
      <text:h text:style-name="Heading_20_1" text:outline-level="1">Besteller/in:</text:h>
      <text:h text:style-name="Heading_20_2" text:outline-level="2">Vorname, Name:</text:h>
      <text:p text:style-name="Ausfüllen"/>
      <text:h text:style-name="P12" text:outline-level="3">Geschlecht:</text:h>
      <text:p text:style-name="Text_20_body">Bitte löschen Sie alle unzutreffenden Zeilen:</text:p>
      <text:list xml:id="list163408517342842" text:continue-numbering="true" text:style-name="List_20_1">
        <text:list-item>
          <text:p text:style-name="Auswahl">männlich</text:p>
        </text:list-item>
        <text:list-item>
          <text:p text:style-name="Auswahl">weiblich</text:p>
        </text:list-item>
      </text:list>
      <text:h text:style-name="P13" text:outline-level="3">Alter (eine ungefähre Angabe [jung, mittlere Jahre] reicht<text:span text:style-name="T5">):</text:span></text:h>
      <text:p text:style-name="Ausfüllen"/>
      <text:h text:style-name="Heading_20_3" text:outline-level="3">Straße:</text:h>
      <text:p text:style-name="P5"/>
      <text:h text:style-name="P11" text:outline-level="2">PLZ/Ort:</text:h>
      <text:p text:style-name="P5"/>
      <text:h text:style-name="P11" text:outline-level="2">Telefon:</text:h>
      <text:p text:style-name="P5"/>
      <text:h text:style-name="P11" text:outline-level="2">E-Mail:</text:h>
      <text:p text:style-name="P5"/>
      <text:h text:style-name="P11" text:outline-level="2">Beruf, derzeitige Tätigkeit:</text:h>
      <text:p text:style-name="P5"/>
      <text:h text:style-name="P11" text:outline-level="2">Aufgewachsen in:</text:h>
      <text:p text:style-name="P5"/>
      <text:h text:style-name="Heading_20_2" text:outline-level="2"><text:soft-page-break/>Eigenschaften und Äußerlichkeiten, die Ihrer/Ihrem Liebsten sicher schon aufgefallen sind:</text:h>
      <text:p text:style-name="Text_20_body">Z. B. besonders groß, freundlich, sportlich o. ä.</text:p>
      <text:p text:style-name="Ausfüllen"/>
      <text:h text:style-name="Heading_20_1" text:outline-level="1">Ihr/e Partner/in:</text:h>
      <text:h text:style-name="Heading_20_2" text:outline-level="2">Vorname, Name:</text:h>
      <text:p text:style-name="Ausfüllen"/>
      <text:h text:style-name="Heading_20_2" text:outline-level="2">Geschlecht:</text:h>
      <text:list xml:id="list163408306054952" text:continue-numbering="true" text:style-name="List_20_1">
        <text:list-item>
          <text:p text:style-name="Auswahl">weiblich</text:p>
        </text:list-item>
        <text:list-item>
          <text:p text:style-name="Auswahl">männlich</text:p>
        </text:list-item>
      </text:list>
      <text:h text:style-name="P13" text:outline-level="3">Alter <text:span text:style-name="T5">(eine ungefähre Angabe [ fünf Jahre älter als sie] reicht):</text:span></text:h>
      <text:p text:style-name="Ausfüllen"/>
      <text:h text:style-name="Heading_20_2" text:outline-level="2">Beruf, derzeitige Tätigkeit:</text:h>
      <text:p text:style-name="Ausfüllen"/>
      <text:h text:style-name="Heading_20_2" text:outline-level="2">Aufgewachsen in:</text:h>
      <text:p text:style-name="Ausfüllen"/>
      <text:h text:style-name="Heading_20_2" text:outline-level="2">Eigenschaften und Äußerlichkeiten</text:h>
      <text:p text:style-name="P4">Geben Sie Eigenschaften an, die Sie besonders schätzen, z. B. „Ist immer freundlich.“ „Schönster Mann weit und breit“</text:p>
      <text:p text:style-name="Ausfüllen"/>
      <text:h text:style-name="Heading_20_2" text:outline-level="2">Er/Sie kann besonders gut / macht sehr gern</text:h>
      <text:p text:style-name="P4">z.B Handarbeiten, Lesen, Ski fahren...</text:p>
      <text:p text:style-name="P5"/>
      <text:h text:style-name="Heading_20_1" text:outline-level="1"><text:soft-page-break/>Ihr Kennenlernen:</text:h>
      <text:h text:style-name="Heading_20_2" text:outline-level="2">Wann?</text:h>
      <text:p text:style-name="Text_20_body">Wann haben Sie sie oder ihn kennen gelernt? Eine ungefähre Angabe reicht völlig aus.</text:p>
      <text:p text:style-name="Ausfüllen"/>
      <text:h text:style-name="Heading_20_2" text:outline-level="2">Wo?</text:h>
      <text:p text:style-name="Text_20_body">Wo haben Sie sie oder ihn kennen gelernt und unter welchen Umständen? Z. B. „Im Ferienstau auf der Autobahn“ „Er kellnerte im Gasthaus“ ...</text:p>
      <text:p text:style-name="Ausfüllen"/>
      <text:h text:style-name="Heading_20_2" text:outline-level="2">Wie begann Ihre Liebe?</text:h>
      <text:p text:style-name="Standard">Achtung: Mehrfachnennungen sind möglich!</text:p>
      <text:list xml:id="list163408400967921" text:continue-numbering="true" text:style-name="List_20_1">
        <text:list-item>
          <text:p text:style-name="Auswahl">Es war Liebe auf den ersten Blick.</text:p>
        </text:list-item>
        <text:list-item>
          <text:p text:style-name="Auswahl">Es war eher eine langsame Annäherung.</text:p>
        </text:list-item>
        <text:list-item>
          <text:p text:style-name="Auswahl">Ich habe mich zuerst verliebt.</text:p>
        </text:list-item>
        <text:list-item>
          <text:p text:style-name="Auswahl">Er/Sie hat sich zuerst verliebt.</text:p>
        </text:list-item>
        <text:list-item>
          <text:p text:style-name="Auswahl">Ich habe ihn/sie zunächst abgelehnt.</text:p>
        </text:list-item>
        <text:list-item>
          <text:p text:style-name="Auswahl">Er/Sie hat mich zunächst abgelehnt.</text:p>
        </text:list-item>
        <text:list-item>
          <text:p text:style-name="Auswahl">Wir kannten uns schon ewig, aber plötzlich hat es gefunkt.</text:p>
        </text:list-item>
      </text:list>
      <text:h text:style-name="Heading_20_1" text:outline-level="1">Ihr Zusammenleben:</text:h>
      <text:h text:style-name="Heading_20_2" text:outline-level="2">Leben Sie mit der/dem Beschenkten zusammen?</text:h>
      <text:p text:style-name="Standard">Achtung: Mehrfachnennungen sind möglich!</text:p>
      <text:list xml:id="list163408702987761" text:continue-numbering="true" text:style-name="List_20_1">
        <text:list-item>
          <text:p text:style-name="Auswahl">Nein.</text:p>
        </text:list-item>
        <text:list-item>
          <text:p text:style-name="Auswahl">Demnächst.</text:p>
        </text:list-item>
        <text:list-item>
          <text:p text:style-name="Auswahl">Er/Sie ist zu mir gezogen/ wird zu mir ziehen.</text:p>
        </text:list-item>
        <text:list-item>
          <text:p text:style-name="Auswahl">Ich bin zu ihr/ihm gezogen/ werde zu ihr/ihm ziehen.</text:p>
        </text:list-item>
        <text:list-item>
          <text:p text:style-name="Auswahl">Wir haben uns gemeinsam eine Wohnung gesucht</text:p>
        </text:list-item>
        <text:list-item>
          <text:p text:style-name="Auswahl">Aus beruflichen Gründen leben wir zur Zeit wieder getrennt.</text:p>
        </text:list-item>
        <text:list-item>
          <text:p text:style-name="Auswahl">Aus beruflichen Gründen sind wir dann noch einmal umgezogen.</text:p>
        </text:list-item>
      </text:list>
      <text:h text:style-name="Heading_20_2" text:outline-level="2">Wenn ja, wann sind Sie zusammen gezogen?</text:h>
      <text:p text:style-name="Standard">Z. B. seit … Monaten/Jahren</text:p>
      <text:h text:style-name="Heading_20_2" text:outline-level="2"><text:soft-page-break/>Wenn nein, wie oft sehen Sie sich?</text:h>
      <text:p text:style-name="Ausfüllen"/>
      <text:h text:style-name="Heading_20_2" text:outline-level="2">Was machen Sie gern zusammen?</text:h>
      <text:p text:style-name="Ausfüllen"/>
      <text:h text:style-name="Heading_20_2" text:outline-level="2">Haben Sie sich schon einmal geküsst?</text:h>
      <text:list xml:id="list163408607232565" text:continue-numbering="true" text:style-name="List_20_1">
        <text:list-item>
          <text:p text:style-name="Auswahl">Nein</text:p>
        </text:list-item>
        <text:list-item>
          <text:p text:style-name="P9">Schon oft</text:p>
        </text:list-item>
        <text:list-item>
          <text:p text:style-name="Auswahl"><text:span text:style-name="T6">Der erste Kuss</text:span> war:</text:p>
        </text:list-item>
      </text:list>
      <text:p text:style-name="Ausfüllen"/>
      <text:h text:style-name="Heading_20_1" text:outline-level="1">Nur, wenn Sie verheiratet sind:</text:h>
      <text:h text:style-name="Heading_20_3" text:outline-level="3">Wann und wo war die Hochzeit?</text:h>
      <text:p text:style-name="Ausfüllen"/>
      <text:h text:style-name="Heading_20_1" text:outline-level="1">Nur, wenn Sie Kinder haben:</text:h>
      <text:list xml:id="list163408052988437" text:continue-numbering="true" text:style-name="List_20_1">
        <text:list-item>
          <text:p text:style-name="Auswahl">Name(n) und Alter der Kinder</text:p>
        </text:list-item>
      </text:list>
      <text:p text:style-name="Ausfüllen"/>
      <text:h text:style-name="Heading_20_1" text:outline-level="1">Ihre Liebeserklärung:</text:h>
      <text:p text:style-name="Text_20_body">Wenn Sie möchten, können Sie Ihre eigenen Worte für Ihre Liebeserklärung formulieren. Ich baue Sie dann in den Text mit ein:</text:p>
      <text:p text:style-name="Ausfüllen"/>
      <text:h text:style-name="Heading_20_1" text:outline-level="1">Anmerkungen:</text:h>
      <text:p text:style-name="Ausfüllen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normal" style:font-size-asian="20pt" style:font-weight-asian="normal" style:font-size-complex="20pt" style:font-weight-complex="normal"/>
    </style:style>
    <style:style style:name="MP2" style:family="paragraph" style:parent-style-name="Footer">
      <style:text-properties officeooo:paragraph-rsid="00133b97"/>
    </style:style>
    <style:style style:name="MT1" style:family="text">
      <style:text-properties officeooo:rsid="00133b97"/>
    </style:style>
    <style:style style:name="MT2" style:family="text">
      <style:text-properties officeooo:rsid="001cc6a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 als </text:span>Liebeserklärung</text:p>
      </style:header>
      <style:footer>
        <text:p text:style-name="MP2"><text:file-name text:display="name-and-extension">12-3-Anfrageformular Liebeserklärung.odt</text:file-name><text:tab/><text:tab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0H41M44S</meta:editing-duration>
    <meta:editing-cycles>28</meta:editing-cycles>
    <meta:generator>LibreOffice/7.4.2.3$Windows_X86_64 LibreOffice_project/382eef1f22670f7f4118c8c2dd222ec7ad009daf</meta:generator>
    <meta:initial-creator>Reinhard Nitzsche</meta:initial-creator>
    <dc:date>2023-11-24T16:54:53.346000000</dc:date>
    <meta:printed-by>Reinhard Nitzsche</meta:printed-by>
    <meta:print-date>2015-11-14T13:37:47.28</meta:print-date>
    <meta:document-statistic meta:table-count="2" meta:image-count="0" meta:object-count="0" meta:page-count="5" meta:paragraph-count="92" meta:word-count="568" meta:character-count="3577" meta:non-whitespace-character-count="3130"/>
  </office:meta>
</office:document-meta>
</file>