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Header">
      <style:text-properties fo:font-size="18pt" fo:font-weight="normal" officeooo:paragraph-rsid="001f4c9d" style:font-size-asian="18pt" style:font-weight-asian="normal" style:font-size-complex="18pt" style:font-weight-complex="normal"/>
    </style:style>
    <style:style style:name="P2" style:family="paragraph" style:parent-style-name="Table_20_Contents">
      <style:paragraph-properties style:writing-mode="lr-tb"/>
    </style:style>
    <style:style style:name="P3" style:family="paragraph" style:parent-style-name="Text_20_body">
      <style:text-properties officeooo:paragraph-rsid="002ebf81"/>
    </style:style>
    <style:style style:name="P4" style:family="paragraph" style:parent-style-name="Felderläuterung">
      <style:text-properties style:font-name="Arial1" fo:font-size="12pt" officeooo:paragraph-rsid="002ebf81" style:font-size-asian="12pt" style:font-size-complex="12pt"/>
    </style:style>
    <style:style style:name="P5" style:family="paragraph" style:parent-style-name="Text_20_body">
      <style:text-properties style:font-name="Arial1" fo:font-size="12pt" officeooo:paragraph-rsid="002ebf81" style:font-size-asian="12pt" style:font-size-complex="12pt"/>
    </style:style>
    <style:style style:name="P6" style:family="paragraph" style:parent-style-name="Auswahl" style:list-style-name="List_20_1">
      <style:text-properties officeooo:rsid="0031a0f2" officeooo:paragraph-rsid="0031a0f2"/>
    </style:style>
    <style:style style:name="P7" style:family="paragraph" style:parent-style-name="Auswahl" style:list-style-name="List_20_1">
      <style:text-properties officeooo:rsid="002ebf81" officeooo:paragraph-rsid="002ebf81"/>
    </style:style>
    <style:style style:name="P8" style:family="paragraph" style:parent-style-name="Auswahl" style:list-style-name="">
      <style:text-properties officeooo:rsid="002ebf81" officeooo:paragraph-rsid="002ebf81"/>
    </style:style>
    <style:style style:name="P9" style:family="paragraph" style:parent-style-name="Felderläuterung" style:list-style-name="L1">
      <style:paragraph-properties style:writing-mode="lr-tb"/>
      <style:text-properties style:font-name="Arial1" fo:font-size="12pt" officeooo:paragraph-rsid="002ebf81" style:font-size-asian="12pt" style:font-size-complex="12pt"/>
    </style:style>
    <style:style style:name="P10" style:family="paragraph" style:parent-style-name="Felderläuterung" style:list-style-name="L1">
      <style:text-properties style:font-name="Arial1" fo:font-size="12pt" officeooo:paragraph-rsid="002ebf81" style:font-size-asian="12pt" style:font-size-complex="12pt"/>
    </style:style>
    <style:style style:name="P11" style:family="paragraph" style:parent-style-name="Felderläuterung" style:list-style-name="L1">
      <style:text-properties style:font-name="Arial1" fo:font-size="12pt" style:font-size-asian="12pt" style:font-size-complex="12pt"/>
    </style:style>
    <style:style style:name="P12" style:family="paragraph" style:parent-style-name="Heading_20_1">
      <style:text-properties officeooo:paragraph-rsid="001f4c9d"/>
    </style:style>
    <style:style style:name="P13" style:family="paragraph" style:parent-style-name="Heading_20_2" style:list-style-name="">
      <style:text-properties officeooo:rsid="002ebf81" officeooo:paragraph-rsid="002ebf81"/>
    </style:style>
    <style:style style:name="P14" style:family="paragraph" style:parent-style-name="Heading_20_2">
      <style:text-properties officeooo:rsid="002ebf81" officeooo:paragraph-rsid="002ebf81"/>
    </style:style>
    <style:style style:name="T1" style:family="text">
      <style:text-properties officeooo:rsid="00133b97"/>
    </style:style>
    <style:style style:name="T2" style:family="text">
      <style:text-properties officeooo:rsid="002c19da"/>
    </style:style>
    <style:style style:name="T3" style:family="text">
      <style:text-properties officeooo:rsid="0031a0f2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0e0c25"/>
    </style:style>
    <style:style style:name="T6" style:family="text">
      <style:text-properties officeooo:rsid="002a251b"/>
    </style:style>
    <style:style style:name="T7" style:family="text">
      <style:text-properties officeooo:rsid="002ebf81"/>
    </style:style>
    <style:style style:name="T8" style:family="text">
      <style:text-properties officeooo:rsid="00306ec5"/>
    </style:style>
    <style:style style:name="T9" style:family="text">
      <style:text-properties officeooo:rsid="0031b18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2cm" fo:text-indent="-0.635cm" fo:margin-left="4.21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2"><text:span text:style-name="T4">Bitte senden Sie mir diesen Auftrag per E-Mail an </text:span><text:a xlink:type="simple" xlink:href="mailto:juliane@maerchenmanufaktur.de" text:style-name="Internet_20_link" text:visited-style-name="Visited_20_Internet_20_Link"><text:span text:style-name="T4">juliane@maerchenmanufaktur.de</text:span></text:a><text:span text:style-name="T4"> oder per Post (Anschrift passt in Fensterumschlag)</text:span></text:p>
          </table:table-cell>
        </table:table-row>
      </table:table>
      <text:p text:style-name="Standard"/>
      <text:h text:style-name="P12" text:outline-level="1"><text:span text:style-name="T5">Bitte senden Sie mir ein unverbindliches Angebot für</text:span> ein <text:span text:style-name="T2">persönliches Märchen </text:span><text:span text:style-name="T5">zu</text:span>.</text:h>
      <text:h text:style-name="Heading_20_2" text:outline-level="2"/>
      <text:p text:style-name="Text_20_body">Bitte löschen Sie <text:span text:style-name="T6">immer </text:span>alle unzutreffenden Zeilen!</text:p>
      <text:p text:style-name="Text_20_body"/>
      <text:list text:style-name="List_20_1">
        <text:list-item>
          <text:p text:style-name="P6">Ich möchte eine Märchen-Erzählung bestellen.</text:p>
        </text:list-item>
        <text:list-item>
          <text:p text:style-name="P7">Ich möchte eine Märchen-Ballade bestellen.</text:p>
        </text:list-item>
        <text:list-item>
          <text:p text:style-name="P7">Ich möchte ein Märchen-Theaterstück bestellen.</text:p>
        </text:list-item>
        <text:list-item>
          <text:p text:style-name="P7">Ich möchte eine Märchen-Pantomime bestellen.</text:p>
        </text:list-item>
      </text:list>
      <text:p text:style-name="Ausfüllen"/>
      <text:p text:style-name="P8">Sie <text:span text:style-name="T8">erhalten das Märchen </text:span>als Doc-Datei.</text:p>
      <text:h text:style-name="Heading_20_1" text:outline-level="1">Besteller/in:</text:h>
      <text:h text:style-name="Heading_20_2" text:outline-level="2">Vorname, Name:</text:h>
      <text:p text:style-name="Ausfüllen"/>
      <text:h text:style-name="Heading_20_2" text:outline-level="2">Straße:</text:h>
      <text:p text:style-name="Ausfüllen"/>
      <text:h text:style-name="Heading_20_2" text:outline-level="2">PLZ/Ort:</text:h>
      <text:p text:style-name="Ausfüllen"><text:soft-page-break/></text:p>
      <text:h text:style-name="Heading_20_2" text:outline-level="2">Telefon:</text:h>
      <text:p text:style-name="Ausfüllen"/>
      <text:h text:style-name="Heading_20_2" text:outline-level="2">E-Mail:</text:h>
      <text:p text:style-name="Ausfüllen"/>
      <text:h text:style-name="P13" text:outline-level="2">Stellung zum Beschenkten:</text:h>
      <text:p text:style-name="Ausfüllen"/>
      <text:h text:style-name="Heading_20_1" text:outline-level="1"><text:span text:style-name="T7">Der Beschenkte</text:span>:</text:h>
      <text:h text:style-name="Heading_20_2" text:outline-level="2">Vorname, Name:</text:h>
      <text:p text:style-name="Ausfüllen"/>
      <text:h text:style-name="P14" text:outline-level="2">Schreiben Sie uns bitte etwas zu:</text:h>
      <text:list text:style-name="L1">
        <text:list-item>
          <text:p text:style-name="P9"><text:span text:style-name="T7">Eigenschaften, </text:span>Vorlieben und Hobbys</text:p>
        </text:list-item>
        <text:list-item>
          <text:p text:style-name="P10">Schwächen,</text:p>
        </text:list-item>
        <text:list-item>
          <text:p text:style-name="P11">Ausbildung, <text:span text:style-name="T7">Beruf, Tätigkeit … </text:span></text:p>
        </text:list-item>
        <text:list-item>
          <text:p text:style-name="P10">witzigen Erlebnissen, <text:span text:style-name="T7">Sprüchen ...</text:span></text:p>
        </text:list-item>
        <text:list-item>
          <text:p text:style-name="P10">Reisen,</text:p>
        </text:list-item>
        <text:list-item>
          <text:p text:style-name="P10">der Geschichte und der Vorgeschichte des Paares <text:span text:style-name="T7">(bei Hochzeiten und Hochzeittagen)</text:span></text:p>
        </text:list-item>
        <text:list-item>
          <text:p text:style-name="P10">Personen <text:span text:style-name="T7">und oder Tiere</text:span>, die <text:s/>eine wichtige Rolle gespielt haben/<text:span text:style-name="T7">spielen</text:span></text:p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4"><text:span text:style-name="T7">Bedenken Sie bitte, dass wir die Person, die Sie beschenken wollen, nicht kennen</text:span>. <text:span text:style-name="T7">Je genauere und konkretere Informationen wir von Ihnen erhalten, desto persönlicher wird das Märchen. Kurzum, schreiben Sie uns einfach alles, was Sie für wichtig halten!</text:span></text:p>
      <text:p text:style-name="P5"/>
      <text:p text:style-name="P3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fo:font-weight="normal" officeooo:paragraph-rsid="001f4c9d" style:font-size-asian="18pt" style:font-weight-asian="normal" style:font-size-complex="18pt" style:font-weight-complex="normal"/>
    </style:style>
    <style:style style:name="MT1" style:family="text">
      <style:text-properties officeooo:rsid="00133b97"/>
    </style:style>
    <style:style style:name="MT2" style:family="text">
      <style:text-properties officeooo:rsid="002c19da"/>
    </style:style>
    <style:style style:name="MT3" style:family="text">
      <style:text-properties officeooo:rsid="0031a0f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Märchen - </text:span><text:span text:style-name="MT3">Goldschatz</text:span></text:p>
      </style:header>
      <style:footer>
        <text:p text:style-name="Footer"><text:file-name text:display="name-and-extension">12-1-Anfrageformular Märchen.odt</text:file-name><text:tab/><text:tab/>Seite <text:page-number text:select-page="current">2</text:page-number><text:s/>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6T07:47:44.74</meta:creation-date>
    <meta:editing-duration>PT18H2M8S</meta:editing-duration>
    <meta:editing-cycles>45</meta:editing-cycles>
    <meta:generator>LibreOffice/7.4.2.3$Windows_X86_64 LibreOffice_project/382eef1f22670f7f4118c8c2dd222ec7ad009daf</meta:generator>
    <meta:initial-creator>Reinhard Nitzsche</meta:initial-creator>
    <dc:date>2023-11-25T16:31:20.027000000</dc:date>
    <meta:printed-by>Reinhard Nitzsche</meta:printed-by>
    <meta:print-date>2015-11-14T13:37:47.28</meta:print-date>
    <dc:creator>Reinhard Nitzsche</dc:creator>
    <meta:document-statistic meta:table-count="2" meta:image-count="0" meta:object-count="0" meta:page-count="2" meta:paragraph-count="36" meta:word-count="191" meta:character-count="1326" meta:non-whitespace-character-count="1179"/>
  </office:meta>
</office:document-meta>
</file>